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ilstaanverbod Weg en Land T15.113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Lansingerland</text:span>
          </text:p>
            <text:p text:style-name="tussenkopvet">
            <text:span text:style-name="nadrukvet">Overwegende het volgende:</text:span>
          </text:p>
            <text:p text:style-name="tussenkopvet">
            <text:span text:style-name="nadrukvet">Inleiding</text:span>
          </text:p>
            <text:p text:style-name="considerans.al">Op het bedrijventerrein Weg en Land is op enkele wegvakken sprake van een hoge parkeerdruk. Dit heeft tot gevolg dat op diverse wegvakken op de rijbaan wordt geparkeerd. Op Weg en Land, nabij het kruispunt met Weg en Bos veroorzaakt het parkeren en laden en lossen op de rijbaan hinder voor verkeer dat gebruik wil maken van de uitritten van de percelen Weg en Land 21, Weg en Land 23 en Weg en Bos 1. Deze drie uitritten liggen dicht bij elkaar en worden tevens gebruikt door vrachtwagens en personenauto’s met aanhanger/caravan. Deze voertuigen hebben een grotere draaicirkel, waardoor geparkeerde of lossende voertuigen aan de overzijde van de weg het gebruik van de uitritten kan hinderen. Om de bruikbaarheid van de weg te waarborgen en de verkeersveiligheid op dit wegvak te verzekeren is een stilstaanverbod langs een deel van de Weg en Land gewenst. Voor het instellen van een stilstaanverbod is dit verkeersbesluit nodig. </text:p>
            <text:p text:style-name="tussenkopvet">
            <text:span text:style-name="nadrukvet">Wetgeving</text:span>
          </text:p>
            <text:p text:style-name="considerans.al">Volgens de Wegenverkeerswet (WVW 1994, art. 2) kunnen regels worden vastgesteld met het doel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gevolgen voor het milieu, bedoeld in de Wet Milieubeheer;</text:p>
              </text:list-item>
              <text:list-item text:style-override="id1-3-2-1-1-7-6">
                <text:number>•</text:number>
                <text:p text:style-name="al">het voorkomen of beperken van door het verkeer veroorzaakte aantasting van het karakter of van de functie van objecten of gebieden; </text:p>
              </text:list-item>
              <text:list-item text:style-override="id1-3-2-1-1-7-7">
                <text:number>•</text:number>
                <text:p text:style-name="al">het bevorderen van een doelmatig of zuinig energiegebruik.</text:p>
              </text:list-item>
            </text:list>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 en argumentatie</text:p>
            <text:p text:style-name="considerans.al">Hieronder wordt de in te stellen verkeersmaatregel toegelicht. Daarbij is tevens de onderbouwing van de maatregel uitgewerkt.</text:p>
            <text:p text:style-name="tussenkopcur">
            <text:span text:style-name="nadrukcur">Instellen </text:span>
            <text:span text:style-name="nadrukcur">stilstaan</text:span>
            <text:span text:style-name="nadrukcur">verbod</text:span>
            <text:span text:style-name="nadrukcur"/>
            <text:span text:style-name="nadrukcur">Weg en Land</text:span>
          </text:p>
            <text:p text:style-name="considerans.al">Op Weg en Land tussen Weg en Bos en de uitrit van perceel Weg en Bos 1, wordt aan de zuidoostzijde van de rijbaan een stilstaanverbod ingesteld. Dit stilstaanverbod heeft een lengte van 22 meter en wordt uitgevoerd door het aanbrengen van een gele ononderbroken streep, als bedoeld in art. 23.1.g van het RVV 1990. Voor de exacte locatie van het stilstaanverbod wordt verwezen naar de situatietekening behorende bij dit besluit.</text:p>
            <text:p text:style-name="considerans.al">Door het instellen van het stilstaanverbod op dit wegvak van Weg en Land is het mogelijk de uitritten van de percelen Weg en Land 21, Weg en Land 23 en Weg en Bos 1 met een vrachtwagen of personenauto met aanhanger in en uit te rijden. Door het instellen van het stilstaanverbod is het over een lengte van 22 meter niet toegestaan stil te staan aan de zuidoostzijde van de rijbaan. Aan de noordwestzijde van de rijbaan blijft parkeren toegestaan in de parkeervakken. Naast het creëren van ruimte voor het in en uitrijden van de uitritten zorgt het stilstaanverbod ook voor meer ruimte voor tegemoetkomend verkeer om elkaar te passeren en wordt het overzicht op het kruispunt Weg en Land – Weg en Bos verbeterd. Dit verbetert de verkeersveiligheid op deze locatie.</text:p>
            <text:p text:style-name="tussenkopvet">
            <text:span text:style-name="nadrukvet">Situering en beheer van de wegen</text:span>
          </text:p>
            <text:p text:style-name="considerans.al">De in dit verkeersbesluit genoemde wegen liggen binnen de bebouwde kom van de gemeente Lansingerland (kern Bergschenhoek) en zijn bij deze gemeente in beheer en onderhoud.</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 </text:p>
            <text:p text:style-name="tussenkopvet">
            <text:span text:style-name="nadrukvet">Bevoegdheid tot het nemen van het besluit</text:span>
          </text:p>
            <text:p text:style-name="considerans.al">De teamleider Beheer is in het geldende mandaatregister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Het instellen van een stilstaanverbod op de zuidoostzijde van Weg en Land tussen het kruispunt met Weg en Bos en inrit perceel Weg en Bos 1 door het aanbrengen van een gele ononderbroken streep als bedoeld in art. 23.1.g van het Reglement verkeersregels en verkeerstekens 1990. De verkeerstekens worden geplaatst zoals is aangegeven op de bij dit besluit behorende situatietekening.</text:p>
              </text:list-item>
              <text:list-item text:style-override="id1-3-2-2-1-1-2">
                <text:number>II.</text:number>
                <text:p text:style-name="al">Dit besluit te publiceren in de Staatscourant en op de website van de gemeente Lansingerland.</text:p>
              </text:list-item>
              <text:list-item text:style-override="id1-3-2-2-1-1-3">
                <text:number>III.</text:number>
                <text:p text:style-name="al">Een kopie van dit besluit te zenden aan:</text:p>
              </text:list-item>
              <text:list-item text:style-override="id1-3-2-2-1-1-4">
                <text:number>a.</text:number>
                <text:p text:style-name="al">Politie Rotterdam, bureau Berkel en Rodenrijs, t.a.v. de heer R. Heuvelman, Postbus 70023, 3000 LD Rotterdam; </text:p>
              </text:list-item>
              <text:list-item text:style-override="id1-3-2-2-1-1-5">
                <text:number>b.</text:number>
                <text:p text:style-name="al">de afdeling Beheer &amp; Onderhoud, wijkbeheerders (digitaal); </text:p>
              </text:list-item>
              <text:list-item text:style-override="id1-3-2-2-1-1-6">
                <text:number>c.</text:number>
                <text:p text:style-name="al">de afdeling Vergunningverlening &amp; Handhaving, M. Teunissen (digitaal).</text:p>
              </text:list-item>
            </text:list>
            <text:p text:style-name="common-al">Namens burgemeester en wethouders van Lansingerland,</text:p>
            <text:p text:style-name="common-al">Marco van der Sloot</text:p>
            <text:p text:style-name="common-al">teamleider Team Beheer</text:p>
            <text:p text:style-name="tussenkopvet">
            <text:span text:style-name="nadrukvet">Be</text:span>
            <text:span text:style-name="nadrukvet">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list text:style-name="id1-3-2-2-1-12">
              <text:list-item text:style-override="id1-3-2-2-1-12-1">
                <text:number>•</text:number>
                <text:p text:style-name="al">uw naam en adres;</text:p>
              </text:list-item>
              <text:list-item text:style-override="id1-3-2-2-1-12-2">
                <text:number>•</text:number>
                <text:p text:style-name="al">de datum van uw bezwaarschrift;</text:p>
              </text:list-item>
              <text:list-item text:style-override="id1-3-2-2-1-12-3">
                <text:number>•</text:number>
                <text:p text:style-name="al">het nummer van deze brief, of stuur een kopie van deze brief mee met uw bezwaarschrift (artikel 6:5 van de Algemene wet bestuursrecht);</text:p>
              </text:list-item>
              <text:list-item text:style-override="id1-3-2-2-1-12-4">
                <text:number>•</text:number>
                <text:p text:style-name="al">een omschrijving van het besluit waartegen u bezwaar maakt;</text:p>
              </text:list-item>
              <text:list-item text:style-override="id1-3-2-2-1-12-5">
                <text:number>•</text:number>
                <text:p text:style-name="al">waarom u het niet eens bent met ons besluit;</text:p>
              </text:list-item>
              <text:list-item text:style-override="id1-3-2-2-1-12-6">
                <text:number>•</text:number>
                <text:p text:style-name="al">uw handtekening.</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ussenkopvet">
            <text:span text:style-name="nadrukvet"/>
            <text:span text:style-name="nadrukvet">T</text:span>
            <text:span text:style-name="nadrukvet">ekening bij verkeersbesluit </text:span>
          </text:p>
            <text:p text:style-name="tussenkopvet">
            <text:span text:style-name="nadrukvet">Afbeelding 1: </text:span>
            <text:span text:style-name="nadrukvet">Straten en </text:span>
            <text:span text:style-name="nadrukvet">verkeersteken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4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4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ilstaanverbod Weg en Land T15.11315</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648</meta:user-defined>
    <meta:user-defined meta:name="OVERHEIDop.StcrtID/DC.identifier">stcrt-2015-42648</meta:user-defined>
    <meta:user-defined meta:name="DCTERMS.alternative">Gemeente Lansingerland - Stilstaanverbod Weg en land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1DC 35g</meta:user-defined>
    <meta:user-defined meta:name="OVERHEIDop.woonplaats">Bergschenhoek</meta:user-defined>
    <meta:user-defined meta:name="OVERHEIDop.straatnaam">Weg en 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5.113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690</meta:user-defined>
    <meta:user-defined meta:name="OVERHEID.EPSG28992/DC.spatial">94176 443816</meta:user-defined>
    <meta:user-defined meta:name="OVERHEIDop.versieInformatie"/>
  </office:meta>
</office:document-meta>
</file>