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7000*"/>
    </style:style>
    <style:style style:family="table-column" style:name="table1.tg1.col3">
      <style:table-column-properties style:rel-column-width="17000*"/>
    </style:style>
    <style:style style:family="table-column" style:name="table2.tg1.col1">
      <style:table-column-properties style:rel-column-width="13000*"/>
    </style:style>
    <style:style style:family="table-column" style:name="table2.tg1.col2">
      <style:table-column-properties style:rel-column-width="17000*"/>
    </style:style>
    <style:style style:family="table-column" style:name="table2.tg1.col3">
      <style:table-column-properties style:rel-column-width="17000*"/>
    </style:style>
    <style:style style:family="table-column" style:name="table3.tg1.col1">
      <style:table-column-properties style:rel-column-width="100*"/>
    </style:style>
    <style:style style:family="table-column" style:name="table3.tg1.col2">
      <style:table-column-properties style:rel-column-width="182*"/>
    </style:style>
    <style:style style:family="table-column" style:name="table3.tg1.col3">
      <style:table-column-properties style:rel-column-width="192*"/>
    </style:style>
    <style:style style:family="table-column" style:name="table4.tg1.col1">
      <style:table-column-properties style:rel-column-width="100*"/>
    </style:style>
    <style:style style:family="table-column" style:name="table4.tg1.col2">
      <style:table-column-properties style:rel-column-width="176*"/>
    </style:style>
    <style:style style:family="table-column" style:name="table4.tg1.col3">
      <style:table-column-properties style:rel-column-width="18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4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november 2015, nr. WJZ / 15146021, tot wijziging van de Regeling indicatieve vaststelling reikwijdte Dienstenwet</text:h>
      <text:p text:style-name="ifm_p_mt.7.4mm_ifm">De Minister van Economische Zaken,</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als volgt gewijzigd:</text:p>
      <text:p text:style-name="ifm_p_mt.3.7mm_indent.no_ifm">A</text:p>
      <text:p text:style-name="ifm_p_mt.3.7mm_ifm">De tabel in paragraaf 1.1. van de bijlage wordt vervangen door:</text:p>
      <text:section text:style-name="ifm_sect_mleft.5.1mm_ifm" text:name="d15e56">
        <table:table table:style-name="ifm_table_pgwide.2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Aansluitvoorwaarden Gas-LNB</text:p>
            </table:table-cell>
            <table:table-cell table:style-name="table.cell.border-bottom.border-right.padding-top.top.pleft.pright">
              <text:p text:style-name="text.cell.7.left">artikel 3.5.2</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Aansluitvoorwaarden Gas-RNB</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eisen dierlijk sperma en spermawincentra</text:p>
            </table:table-cell>
            <table:table-cell table:style-name="table.cell.border-bottom.border-right.padding-top.top.pleft.pright">
              <text:p text:style-name="text.cell.7.left">artikelen 2, 3 en 9</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experimenten decentrale elektriciteitsopwekking</text:p>
            </table:table-cell>
            <table:table-cell table:style-name="table.cell.border-bottom.border-right.padding-top.top.pleft.pright">
              <text:p text:style-name="text.cell.7.left">artikelen 1, 2 en 7</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gebruik meststoffen</text:p>
            </table:table-cell>
            <table:table-cell table:style-name="table.cell.border-bottom.border-right.padding-top.top.pleft.pright">
              <text:p text:style-name="text.cell.7.left">artikel 4b</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gebruik Sera en entstoff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gebruik Sera en entstoff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informatie-uitwisseling ondergrondse nett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oswet</text:p>
            </table:table-cell>
            <table:table-cell table:style-name="table.cell.border-bottom.border-right.padding-top.top.pleft.pright">
              <text:p text:style-name="text.cell.7.left">artikelen 2 en 13</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dieren;</text:p>
              <text:p text:style-name="text.cell.7.left">Regeling diergeneesmiddelen</text:p>
            </table:table-cell>
            <table:table-cell table:style-name="table.cell.border-bottom.border-right.padding-top.top.pleft.pright">
              <text:p text:style-name="text.cell.7.left">artikel 2.19, eerste lid, Wet dieren</text:p>
              <text:p text:style-name="text.cell.7.left">artikelen 2.1 en 2.2 Regeling diergeneesmiddelen</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able:table-cell>
            <table:table-cell table:style-name="table.cell.border-bottom.border-right.padding-top.top.pleft.pright">
              <text:p text:style-name="text.cell.7.left">artikelen 13, 64, tweede lid, en 75, d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prepareren dieren;</text:p>
              <text:p text:style-name="text.cell.7.left">Regeling prepareren van dieren</text:p>
            </table:table-cell>
            <table:table-cell table:style-name="table.cell.border-bottom.border-right.padding-top.top.pleft.pright">
              <text:p text:style-name="text.cell.7.left">artikelen 13, eerste lid, en 63, eerste en tweede lid, Flora- en Faunawet;</text:p>
              <text:p text:style-name="text.cell.7.left">artikelen 6 en 7 Besluit prepareren dieren;</text:p>
              <text:p text:style-name="text.cell.7.left">artikel 3 Regeling prepareren van dieren</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en 13 en 75, eerste lid, Flora- en Faunawet;</text:p>
              <text:p text:style-name="text.cell.7.left">artikelen 10 en 11, tweede lid, Besluit vrijstelling beschermde dier- en plantensoort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ext:p text:style-name="text.cell.7.left">Regeling afgifte en kenmerken gesloten pootringen en andere merktekens</text:p>
            </table:table-cell>
            <table:table-cell table:style-name="table.cell.border-bottom.border-right.padding-top.top.pleft.pright">
              <text:p text:style-name="text.cell.7.left">artikelen 13 en 75, eerste lid, Flora- en Faunawet;</text:p>
              <text:p text:style-name="text.cell.7.left">artikelen 5, eerste lid en 7 Besluit vrijstelling beschermde dier- en plantensoorten;</text:p>
              <text:p text:style-name="text.cell.7.left">artikel 8 Regeling afgifte en kenmerken gesloten pootringen en andere merktekens</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Jachtbesluit;</text:p>
              <text:p text:style-name="text.cell.7.left">Regeling prepareren dieren;</text:p>
              <text:p text:style-name="text.cell.7.left">Jachtregeling</text:p>
            </table:table-cell>
            <table:table-cell table:style-name="table.cell.border-bottom.border-right.padding-top.top.pleft.pright">
              <text:p text:style-name="text.cell.7.left">artikelen 40, eerste lid, en 62, tweede lid, Flora- en Faunawet;</text:p>
              <text:p text:style-name="text.cell.7.left">artikel 7 Jachtbesluit;</text:p>
              <text:p text:style-name="text.cell.7.left">artikelen 2, 3, 4, eerste lid, en lid 2a Regeling prepareren dieren;</text:p>
              <text:p text:style-name="text.cell.7.left">artikel 7 Jachtregeling</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okkerijbesluit</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aswet</text:p>
            </table:table-cell>
            <table:table-cell table:style-name="table.cell.border-bottom.border-right.padding-top.top.pleft.pright">
              <text:p text:style-name="text.cell.7.left">artikelen 3.4.1 en 3.4.2</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aswet</text:p>
            </table:table-cell>
            <table:table-cell table:style-name="table.cell.border-bottom.border-right.padding-top.top.pleft.pright">
              <text:p text:style-name="text.cell.7.left">artikel 66b, eerste en twee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40,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41,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61 jo. artikel 107</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81f</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107</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Handelsregisterwet 2007</text:p>
            </table:table-cell>
            <table:table-cell table:style-name="table.cell.border-bottom.border-right.padding-top.top.pleft.pright">
              <text:p text:style-name="text.cell.7.left">artikelen 9 tot en met 17 jo. artikelen 35 tot en met 41</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Handelsregisterwet 2007</text:p>
            </table:table-cell>
            <table:table-cell table:style-name="table.cell.border-bottom.border-right.padding-top.top.pleft.pright">
              <text:p text:style-name="text.cell.7.left">artikel 18</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Handelsregisterwet 2007;</text:p>
              <text:p text:style-name="text.cell.7.left">Handelsregisterbesluit 2008</text:p>
            </table:table-cell>
            <table:table-cell table:style-name="table.cell.border-bottom.border-right.padding-top.top.pleft.pright">
              <text:p text:style-name="text.cell.7.left">artikelen 5 tot en met 8 jo. artikelen 9 tot en met 17 Handelsregisterwet 2007;</text:p>
              <text:p text:style-name="text.cell.7.left">artikel 1 jo. artikelen 11 tot en met 32 en 35 tot en met 41 Handelsregisterbesluit 2008</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code Elektriciteit</text:p>
            </table:table-cell>
            <table:table-cell table:style-name="table.cell.border-bottom.border-right.padding-top.top.pleft.pright">
              <text:p text:style-name="text.cell.7.left">artikelen 1.2 en 1.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code Elektriciteit</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code Elektriciteit</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code Elektriciteit</text:p>
            </table:table-cell>
            <table:table-cell table:style-name="table.cell.border-bottom.border-right.padding-top.top.pleft.pright">
              <text:p text:style-name="text.cell.7.left">artikel 1.8</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voorwaarden Gas-RNB</text:p>
            </table:table-cell>
            <table:table-cell table:style-name="table.cell.border-bottom.border-right.padding-top.top.pleft.pright">
              <text:p text:style-name="text.cell.7.left">artikelen 2.1 en 2.4</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voorwaarden Gas-RNB</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ststoffenwet</text:p>
            </table:table-cell>
            <table:table-cell table:style-name="table.cell.border-bottom.border-right.padding-top.top.pleft.pright">
              <text:p text:style-name="text.cell.7.left">artikel 27, twee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 44</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 4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en 94 tot en met 96</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en 151 tot en met 153 jo. artikel 149</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wet</text:p>
            </table:table-cell>
            <table:table-cell table:style-name="table.cell.border-bottom.border-right.padding-top.top.pleft.pright">
              <text:p text:style-name="text.cell.7.left">artikel 1, onderdeel l, jo. artikel 25</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wet</text:p>
            </table:table-cell>
            <table:table-cell table:style-name="table.cell.border-bottom.border-right.padding-top.top.pleft.pright">
              <text:p text:style-name="text.cell.7.left">artikel 39 jo. artikelen 34 en 36</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wet</text:p>
            </table:table-cell>
            <table:table-cell table:style-name="table.cell.border-bottom.border-right.padding-top.top.pleft.pright">
              <text:p text:style-name="text.cell.7.left">artikel 40, twee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able:table-cell>
            <table:table-cell table:style-name="table.cell.border-bottom.border-right.padding-top.top.pleft.pright">
              <text:p text:style-name="text.cell.7.left">Artikel 46b,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ext:p text:style-name="text.cell.7.left">Besluit tot beperking toegankelijkheid natuurgebieden</text:p>
            </table:table-cell>
            <table:table-cell table:style-name="table.cell.border-bottom.border-right.padding-top.top.pleft.pright">
              <text:p text:style-name="text.cell.7.left">artikelen 20, 41 en 43 Natuurbeschermingswet 1998;</text:p>
              <text:p text:style-name="text.cell.7.left">artikel 7 Besluit tot beperking toegankelijkheid natuurgebieden</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en 2 en 3.1</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 6.1</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houders van dieren</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meldings- en herplantingsplicht</text:p>
            </table:table-cell>
            <table:table-cell table:style-name="table.cell.border-bottom.border-right.padding-top.top.pleft.pright">
              <text:p text:style-name="text.cell.7.left">artikelen 2 en 3,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18, 21, 22, 23 en 2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18, 21, 22, 23 en 26</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59 tot en met 62 en bijlage 9a</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preventie, bestrijding en monitoring van besmettelijke dierziekten en zoönosen en TSE's;</text:p>
              <text:p text:style-name="text.cell.7.left">Regeling tijdelijke maatregelen dierziekten</text:p>
            </table:table-cell>
            <table:table-cell table:style-name="table.cell.border-bottom.border-right.padding-top.top.pleft.pright">
              <text:p text:style-name="text.cell.7.left">artikelen 44, 45, en 46 Regeling preventie, bestrijding en monitoring besmettelijke dierziekten en zoönosen en TSE’s;</text:p>
              <text:p text:style-name="text.cell.7.left">artikelen 2.5, eerste lid, tweede lid, onderdeel a, en derde lid, Regeling tijdelijke maatregelen dierziekten</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ijksoctrooiwet 1995</text:p>
            </table:table-cell>
            <table:table-cell table:style-name="table.cell.border-bottom.border-right.padding-top.top.pleft.pright">
              <text:p text:style-name="text.cell.7.left">artikel 23a</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ijksoctrooiwet 1995</text:p>
            </table:table-cell>
            <table:table-cell table:style-name="table.cell.border-bottom.border-right.padding-top.top.pleft.pright">
              <text:p text:style-name="text.cell.7.left">artikel 23b</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Systeemcode Elektriciteit</text:p>
            </table:table-cell>
            <table:table-cell table:style-name="table.cell.border-bottom.border-right.padding-top.top.pleft.pright">
              <text:p text:style-name="text.cell.7.left">artikelen 3.2.1 tot en met 3.2.15</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27, eerste en tweede lid, en 12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32, tweede lid, 33, eerste lid, en 125</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77 en 80, eerste lid jo. artikelen 81, derde lid, en 12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en 9 en 10,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0, vijf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dieren</text:p>
            </table:table-cell>
            <table:table-cell table:style-name="table.cell.border-bottom.border-right.padding-top.top.pleft.pright">
              <text:p text:style-name="text.cell.7.left">artikel 2.23</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2, derde lid, onderdeel a, jo. artikel 8</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ruimtevaartactiviteiten</text:p>
            </table:table-cell>
            <table:table-cell table:style-name="table.cell.border-bottom.border-right.padding-top.top.pleft.pright">
              <text:p text:style-name="text.cell.7.left">artikel 3 jo. artikel 1 Besluit ongeleide satelliet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ruimtevaartactiviteiten</text:p>
            </table:table-cell>
            <table:table-cell table:style-name="table.cell.border-bottom.border-right.padding-top.top.pleft.pright">
              <text:p text:style-name="text.cell.7.left">artikel 11, eerste en tweede lid jo. artikel 1 Besluit ongeleide satellieten</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strategische diensten</text:p>
            </table:table-cell>
            <table:table-cell table:style-name="table.cell.border-bottom.border-right.padding-top.top.pleft.pright">
              <text:p text:style-name="text.cell.7.left">artikelen 2, vierde lid, 3, derde lid, 4, derde tot en met het vijfde lid, 5, eerste en tweede lid, en 6</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ijziging Regeling preventie, bestrijding en monitoring van besmettelijke dierziekten en zoönosen en TSE’s in verband met de herziening van de preventieregels voor eenhoevigen</text:p>
            </table:table-cell>
            <table:table-cell table:style-name="table.cell.border-bottom.border-right.padding-top.top.pleft.pright">
              <text:p text:style-name="text.cell.7.left">artikelen 21, zesde lid, 23, eerste lid, onderdeel c en 24, eerste lid, onderdeel c</text:p>
            </table:table-cell>
          </table:table-row>
          <table:table-row table:style-name="zebra.body.odd">
            <table:table-cell table:style-name="table.cell.border-bottom.border-left.border-right.padding-top.top.pleft.pright">
              <text:p text:style-name="text.cell.7.left">Ministerie van Financiën</text:p>
            </table:table-cell>
            <table:table-cell table:style-name="table.cell.border-bottom.border-right.padding-top.top.pleft.pright">
              <text:p text:style-name="text.cell.7.left">Besluit toezicht accountantsorganisaties</text:p>
            </table:table-cell>
            <table:table-cell table:style-name="table.cell.border-bottom.border-right.padding-top.top.pleft.pright">
              <text:p text:style-name="text.cell.7.left">artikelen 1 en 27</text:p>
            </table:table-cell>
          </table:table-row>
          <table:table-row>
            <table:table-cell table:style-name="table.cell.border-bottom.border-left.border-right.padding-top.top.pleft.pright">
              <text:p text:style-name="text.cell.7.left">Ministerie van Financiën</text:p>
            </table:table-cell>
            <table:table-cell table:style-name="table.cell.border-bottom.border-right.padding-top.top.pleft.pright">
              <text:p text:style-name="text.cell.7.left">Wet toezicht accountantsorganisaties</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Ministerie van Financiën</text:p>
            </table:table-cell>
            <table:table-cell table:style-name="table.cell.border-bottom.border-right.padding-top.top.pleft.pright">
              <text:p text:style-name="text.cell.7.left">Wet toezicht accountantsorganisaties</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1.10</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en 3.20 en 4.80</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4.18</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odemkwaliteit en Regeling bodemkwaliteit</text:p>
            </table:table-cell>
            <table:table-cell table:style-name="table.cell.border-bottom.border-right.padding-top.top.pleft.pright">
              <text:p text:style-name="text.cell.7.left">artikelen 9, 15, 38 en 40</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roeikasgassen Wms 2003</text:p>
            </table:table-cell>
            <table:table-cell table:style-name="table.cell.border-bottom.border-right.padding-top.top.pleft.pright">
              <text:p text:style-name="text.cell.7.left">artikel 1, derde en vier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emissie-eisen stookinstallaties milieubeheer A</text:p>
            </table:table-cell>
            <table:table-cell table:style-name="table.cell.border-bottom.border-right.padding-top.top.pleft.pright">
              <text:p text:style-name="text.cell.7.left">artikel 30b, vijf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gefluoreerde broeikasgassen milieubeheer</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hygiëne en veiligheid badinrichtingen en zwemgelegenheden</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 uit- en doorvoer van radioactieve afvalstoffen en bestraalde splijtstoff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9, onderdeel a</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9, onderdeel a jo. artikel 10</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9 onderdeel b</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9, onderdeel c</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kerninstallaties, splijtstoffen en ertsen</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kerninstallaties, splijtstoffen en ertsen</text:p>
            </table:table-cell>
            <table:table-cell table:style-name="table.cell.border-bottom.border-right.padding-top.top.pleft.pright">
              <text:p text:style-name="text.cell.7.left">artikel 42, der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LPG-tankstations milieubeheer</text:p>
            </table:table-cell>
            <table:table-cell table:style-name="table.cell.border-bottom.border-right.padding-top.top.pleft.pright">
              <text:p text:style-name="text.cell.7.left">voorschrift 1.2, bijlage I</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mobiel breken bouw- en sloopafval</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ortplaatsen en stortverboden afvalstoffen</text:p>
            </table:table-cell>
            <table:table-cell table:style-name="table.cell.border-bottom.border-right.padding-top.top.pleft.pright">
              <text:p text:style-name="text.cell.7.left">artikel 11h, d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4, eerste en zeven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7a,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8, eerst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 d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3, eerste en twee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5, eerst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1, d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5, eerst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7, eerste, zesde, zevende en acht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88, eerst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91, twee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07</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2000 Veldwerk voor milieuhygiënisch bodemonderzoek</text:p>
            </table:table-cell>
            <table:table-cell table:style-name="table.cell.border-bottom.border-right.padding-top.top.pleft.pright">
              <text:p text:style-name="text.cell.7.left">hoofdstuk 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6000 Beoordelingsrichtlijn milieukundige begeleiding en evaluatie van bodemsanering</text:p>
            </table:table-cell>
            <table:table-cell table:style-name="table.cell.border-bottom.border-right.padding-top.top.pleft.pright">
              <text:p text:style-name="text.cell.7.left">hoofdstuk 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7000 Uitvoering van bodemsaneringen</text:p>
            </table:table-cell>
            <table:table-cell table:style-name="table.cell.border-bottom.border-right.padding-top.top.pleft.pright">
              <text:p text:style-name="text.cell.7.left">hoofdstuk 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7500 Bewerken van grond</text:p>
            </table:table-cell>
            <table:table-cell table:style-name="table.cell.border-bottom.border-right.padding-top.top.pleft.pright">
              <text:p text:style-name="text.cell.7.left">hoofdstuk 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15</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22, vierde lid, en 33, vi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29, eerst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Productenregeling Asbest</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algemene regels voor inrichtingen milieubeheer</text:p>
            </table:table-cell>
            <table:table-cell table:style-name="table.cell.border-bottom.border-right.padding-top.top.pleft.pright">
              <text:p text:style-name="text.cell.7.left">artikel 3.1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geluidemissie buitenmaterieel</text:p>
            </table:table-cell>
            <table:table-cell table:style-name="table.cell.border-bottom.border-right.padding-top.top.pleft.pright">
              <text:p text:style-name="text.cell.7.left">artikel 5, eerste, tweede en vi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nucleaire drukapparatuur</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nucleaire drukapparatuur</text:p>
            </table:table-cell>
            <table:table-cell table:style-name="table.cell.border-bottom.border-right.padding-top.top.pleft.pright">
              <text:p text:style-name="text.cell.7.left">artikel 6 en 8</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verkeersregelaars 2009</text:p>
            </table:table-cell>
            <table:table-cell table:style-name="table.cell.border-bottom.border-right.padding-top.top.pleft.pright">
              <text:p text:style-name="text.cell.7.left">artikel 2, onderdelen a en b</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verkeersregelaars 2009</text:p>
            </table:table-cell>
            <table:table-cell table:style-name="table.cell.border-bottom.border-right.padding-top.top.pleft.pright">
              <text:p text:style-name="text.cell.7.left">artikelen 3, 4, 5, 6 en 1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verkeersregelaars 2009</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verkeersregelaars 2009</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verkeersregelaars 2009</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verkeersregelaars 2009</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Stortbesluit bodembescherming</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Uitvoeringsregeling gefluoreerde broeikasgassen en gereguleerde stoffen milieubeheer</text:p>
            </table:table-cell>
            <table:table-cell table:style-name="table.cell.border-bottom.border-right.padding-top.top.pleft.pright">
              <text:p text:style-name="text.cell.7.left">artikelen 2 en 18</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rijstellingsregeling waterige fracties en reinigingswater 1998</text:p>
            </table:table-cell>
            <table:table-cell table:style-name="table.cell.border-bottom.border-right.padding-top.top.pleft.pright">
              <text:p text:style-name="text.cell.7.left">artikel 8, eerst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uurwerkbesluit</text:p>
            </table:table-cell>
            <table:table-cell table:style-name="table.cell.border-bottom.border-right.padding-top.top.pleft.pright">
              <text:p text:style-name="text.cell.7.left">artikelen 3.3.2 en 3.3.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uurwerkbesluit</text:p>
            </table:table-cell>
            <table:table-cell table:style-name="table.cell.border-bottom.border-right.padding-top.top.pleft.pright">
              <text:p text:style-name="text.cell.7.left">artikel 3.3.2, derde lid, en 3.3.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uurwerkbesluit</text:p>
            </table:table-cell>
            <table:table-cell table:style-name="table.cell.border-bottom.border-right.padding-top.top.pleft.pright">
              <text:p text:style-name="text.cell.7.left">bijlage 1, voorschrift 5.2 en bijlage 2, voorschrift 1.5</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uurwerkbesluit</text:p>
            </table:table-cell>
            <table:table-cell table:style-name="table.cell.border-bottom.border-right.padding-top.top.pleft.pright">
              <text:p text:style-name="text.cell.7.left">bijlage 1, voorschrift 5.3 en bijlage 2, voorschrift 1.6</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aterbesluit</text:p>
            </table:table-cell>
            <table:table-cell table:style-name="table.cell.border-bottom.border-right.padding-top.top.pleft.pright">
              <text:p text:style-name="text.cell.7.left">artikel 6.10</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aterbesluit</text:p>
            </table:table-cell>
            <table:table-cell table:style-name="table.cell.border-bottom.border-right.padding-top.top.pleft.pright">
              <text:p text:style-name="text.cell.7.left">artikelen 6.13 en 6.1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aterwet</text:p>
            </table:table-cell>
            <table:table-cell table:style-name="table.cell.border-bottom.border-right.padding-top.top.pleft.pright">
              <text:p text:style-name="text.cell.7.left">artikel 6.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aterwet;</text:p>
              <text:p text:style-name="text.cell.7.left">Waterbesluit</text:p>
            </table:table-cell>
            <table:table-cell table:style-name="table.cell.border-bottom.border-right.padding-top.top.pleft.pright">
              <text:p text:style-name="text.cell.7.left">artikel 6.2 Waterwet</text:p>
              <text:p text:style-name="text.cell.7.left">jo. artikelen 6.2 tot en met 6.6 Waterbeslui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aterwet;</text:p>
              <text:p text:style-name="text.cell.7.left">Waterbesluit</text:p>
            </table:table-cell>
            <table:table-cell table:style-name="table.cell.border-bottom.border-right.padding-top.top.pleft.pright">
              <text:p text:style-name="text.cell.7.left">artikel 6.3 Waterwet</text:p>
              <text:p text:style-name="text.cell.7.left">jo. artikelen 6.8, eerste lid, en 6.9, eerste lid, Waterbesluit</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algemene bepalingen omgevingsrecht</text:p>
            </table:table-cell>
            <table:table-cell table:style-name="table.cell.border-bottom.border-right.padding-top.top.pleft.pright">
              <text:p text:style-name="text.cell.7.left">artikel 2.1, eerste lid, onder d en e</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bescherming Antarctica en Besluit bescherming Antarctica</text:p>
            </table:table-cell>
            <table:table-cell table:style-name="table.cell.border-bottom.border-right.padding-top.top.pleft.pright">
              <text:p text:style-name="text.cell.7.left">artikel 8,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explosieven voor civiel gebruik</text:p>
            </table:table-cell>
            <table:table-cell table:style-name="table.cell.border-bottom.border-right.padding-top.top.pleft.pright">
              <text:p text:style-name="text.cell.7.left">artikelen 5 en 6</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explosieven voor civiel gebruik</text:p>
            </table:table-cell>
            <table:table-cell table:style-name="table.cell.border-bottom.border-right.padding-top.top.pleft.pright">
              <text:p text:style-name="text.cell.7.left">artikelen 10, 11 en 15</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explosieven voor civiel gebruik</text:p>
            </table:table-cell>
            <table:table-cell table:style-name="table.cell.border-bottom.border-right.padding-top.top.pleft.pright">
              <text:p text:style-name="text.cell.7.left">artikelen 17 tot en met 19</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hygiëne en veiligheid badinrichtingen en zwemgelegenheden</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Monumentenwet 1988</text:p>
            </table:table-cell>
            <table:table-cell table:style-name="table.cell.border-bottom.border-right.padding-top.top.pleft.pright">
              <text:p text:style-name="text.cell.7.left">artikel 45</text:p>
            </table:table-cell>
          </table:table-row>
          <table:table-row table:style-name="zebra.body.odd">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kinderopvang en kwaliteitseisen peuterspeelzalen</text:p>
            </table:table-cell>
            <table:table-cell table:style-name="table.cell.border-bottom.border-right.padding-top.top.pleft.pright">
              <text:p text:style-name="text.cell.7.left">artikelen 1.45, 1.47, 1.49, 1.50, 1.51, 1.55 en 1.56</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kinderopvang en kwaliteitseisen peuterspeelzalen</text:p>
            </table:table-cell>
            <table:table-cell table:style-name="table.cell.border-bottom.border-right.padding-top.top.pleft.pright">
              <text:p text:style-name="text.cell.7.left">artikelen 1.48 en 1.48a</text:p>
            </table:table-cell>
          </table:table-row>
          <table:table-row table:style-name="zebra.body.odd">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op het hoger onderwijs en wetenschappelijk onderzoek</text:p>
            </table:table-cell>
            <table:table-cell table:style-name="table.cell.border-bottom.border-right.padding-top.top.pleft.pright">
              <text:p text:style-name="text.cell.7.left">artikelen 1.12 en 1.12a</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op het hoger onderwijs en wetenschappelijk onderzoek</text:p>
            </table:table-cell>
            <table:table-cell table:style-name="table.cell.border-bottom.border-right.padding-top.top.pleft.pright">
              <text:p text:style-name="text.cell.7.left">artikel 6.9 jo. artikel 1.11</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Advocatenwet</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Advocatenwet</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Advocatenwet</text:p>
            </table:table-cell>
            <table:table-cell table:style-name="table.cell.border-bottom.border-right.padding-top.top.pleft.pright">
              <text:p text:style-name="text.cell.7.left">artikelen 2, tweede lid, en 2a, vijfd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Advocatenwet</text:p>
            </table:table-cell>
            <table:table-cell table:style-name="table.cell.border-bottom.border-right.padding-top.top.pleft.pright">
              <text:p text:style-name="text.cell.7.left">artikelen 9a, 9aa en 9b</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Advocatenwet</text:p>
            </table:table-cell>
            <table:table-cell table:style-name="table.cell.border-bottom.border-right.padding-top.top.pleft.pright">
              <text:p text:style-name="text.cell.7.left">artikel 12, eerste en vierd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Advocatenwet</text:p>
            </table:table-cell>
            <table:table-cell table:style-name="table.cell.border-bottom.border-right.padding-top.top.pleft.pright">
              <text:p text:style-name="text.cell.7.left">artikelen 16g tot en met 16k</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Besluit DNA-onderzoek in strafzaken</text:p>
            </table:table-cell>
            <table:table-cell table:style-name="table.cell.border-bottom.border-right.padding-top.top.pleft.pright">
              <text:p text:style-name="text.cell.7.left">artikel 7, eerste en tweed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Regeling particuliere beveiligingsorganisaties en recherchebureaus</text:p>
            </table:table-cell>
            <table:table-cell table:style-name="table.cell.border-bottom.border-right.padding-top.top.pleft.pright">
              <text:p text:style-name="text.cell.7.left">artikelen 23b tot en met 23k</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beëdigde tolken en vertalers</text:p>
            </table:table-cell>
            <table:table-cell table:style-name="table.cell.border-bottom.border-right.padding-top.top.pleft.pright">
              <text:p text:style-name="text.cell.7.left">artikelen 2, 3, 4 en 5</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op de kansspelen</text:p>
            </table:table-cell>
            <table:table-cell table:style-name="table.cell.border-bottom.border-right.padding-top.top.pleft.pright">
              <text:p text:style-name="text.cell.7.left">artikelen 30h, 30i en 30t</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op de kansspelen;</text:p>
              <text:p text:style-name="text.cell.7.left">Speelautomatenbesluit 2000;</text:p>
              <text:p text:style-name="text.cell.7.left">Speelautomatenregeling</text:p>
            </table:table-cell>
            <table:table-cell table:style-name="table.cell.border-bottom.border-right.padding-top.top.pleft.pright">
              <text:p text:style-name="text.cell.7.left">artikelen 30h, 30i en 30t Wet op de kansspelen;</text:p>
              <text:p text:style-name="text.cell.7.left">artikelen 6 en 7 jo. artikelen 4 en 9 tot en met 13 en 16 Speelautomatenbesluit 2000;</text:p>
              <text:p text:style-name="text.cell.7.left">artikelen 3 en 4 Speelautomatenregeling</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en 2, 4, 3b en 14</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5, vierd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7, eerste lid</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9, derde lid</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10, eerste jo. vijfd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ext:p text:style-name="text.cell.7.left">Regeling particuliere beveiligingsorganisaties en recherchebureaus</text:p>
            </table:table-cell>
            <table:table-cell table:style-name="table.cell.border-bottom.border-right.padding-top.top.pleft.pright">
              <text:p text:style-name="text.cell.7.left">artikel 6 Wet particuliere beveiligingsorganisaties en recherchebureaus</text:p>
              <text:p text:style-name="text.cell.7.left">artikel 20, eerste en tweede lid, Regeling particuliere beveiligingsorganisaties en recherchebureaus</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wapens en munitie</text:p>
            </table:table-cell>
            <table:table-cell table:style-name="table.cell.border-bottom.border-right.padding-top.top.pleft.pright">
              <text:p text:style-name="text.cell.7.left">artikel 14, eerste lid</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attractie- en speeltoestellen en nadere regels attractie en speeltoestellen</text:p>
            </table:table-cell>
            <table:table-cell table:style-name="table.cell.border-bottom.border-right.padding-top.top.pleft.pright">
              <text:p text:style-name="text.cell.7.left">artikelen 8, 10, 11, 12, 13 en 19, eerste lid, onderdeel a</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attractie- en speeltoestellen en nadere regels attractie en speeltoestellen</text:p>
            </table:table-cell>
            <table:table-cell table:style-name="table.cell.border-bottom.border-right.padding-top.top.pleft.pright">
              <text:p text:style-name="text.cell.7.left">artikelen 8, 10, 11, 12, 13 en 19, eerste lid, onderdeel b</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persoonlijke beschermingsmiddelen</text:p>
            </table:table-cell>
            <table:table-cell table:style-name="table.cell.border-bottom.border-right.padding-top.top.pleft.pright">
              <text:p text:style-name="text.cell.7.left">artikel 6d, eerste lid, onderdeel b</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text:p>
              <text:p text:style-name="text.cell.7.left">Warenwetbesluit tatoeëren en piercen</text:p>
            </table:table-cell>
            <table:table-cell table:style-name="table.cell.border-bottom.border-right.padding-top.top.pleft.pright">
              <text:p text:style-name="text.cell.7.left">artikel 24 Warenwet;</text:p>
              <text:p text:style-name="text.cell.7.left">artikelen 3, 6 en 9 Warenwetbesluit tatoeëren en piercen</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op de dierproev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op de dierproeven</text:p>
            </table:table-cell>
            <table:table-cell table:style-name="table.cell.border-bottom.border-right.padding-top.top.pleft.pright">
              <text:p text:style-name="text.cell.7.left">artikelen 10, 10b, 10d, 10e, 11 en 16 Wet op de dierproeven</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op de dierproeven</text:p>
            </table:table-cell>
            <table:table-cell table:style-name="table.cell.border-bottom.border-right.padding-top.top.pleft.pright">
              <text:p text:style-name="text.cell.7.left">artikelen 10a, 10c, en 18a tot en met 18g</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op de dierproeven</text:p>
            </table:table-cell>
            <table:table-cell table:style-name="table.cell.border-bottom.border-right.padding-top.top.pleft.pright">
              <text:p text:style-name="text.cell.7.left">artikel 11a</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op de dierproeven</text:p>
            </table:table-cell>
            <table:table-cell table:style-name="table.cell.border-bottom.border-right.padding-top.top.pleft.pright">
              <text:p text:style-name="text.cell.7.left">artikelen 12, 13, 15 en 16</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op de dierproeven</text:p>
            </table:table-cell>
            <table:table-cell table:style-name="table.cell.border-bottom.border-right.padding-top.top.pleft.pright">
              <text:p text:style-name="text.cell.7.left">artikel 9</text:p>
            </table:table-cell>
          </table:table-row>
        </table:table>
      </text:section>
      <text:p text:style-name="ifm_p_mt.3.7mm_indent.no_ifm">B</text:p>
      <text:p text:style-name="ifm_p_mt.3.7mm_ifm">De tabel in paragraaf 1.2. van de bijlage wordt vervangen door:</text:p>
      <text:section text:style-name="ifm_sect_mleft.5.1mm_ifm" text:name="d15e3911">
        <table:table table:style-name="ifm_table_pgwide.2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Ministerie van Binnenlandse Zaken en Koninkrijksrelaties</text:p>
            </table:table-cell>
            <table:table-cell table:style-name="table.cell.border-bottom.border-right.padding-top.top.pleft.pright">
              <text:p text:style-name="text.cell.7.left">Besluit huurprijzen woonruimte</text:p>
            </table:table-cell>
            <table:table-cell table:style-name="table.cell.border-bottom.border-right.padding-top.top.pleft.pright">
              <text:p text:style-name="text.cell.7.left">artikelen 5 en 12</text:p>
            </table:table-cell>
          </table:table-row>
          <table:table-row>
            <table:table-cell table:style-name="table.cell.border-bottom.border-left.border-right.padding-top.top.pleft.pright">
              <text:p text:style-name="text.cell.7.left">Ministerie van Binnenlandse Zaken en Koninkrijksrelaties</text:p>
            </table:table-cell>
            <table:table-cell table:style-name="table.cell.border-bottom.border-right.padding-top.top.pleft.pright">
              <text:p text:style-name="text.cell.7.left">Bouwbesluit 201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nisterie van Binnenlandse Zaken en Koninkrijksrelaties</text:p>
            </table:table-cell>
            <table:table-cell table:style-name="table.cell.border-bottom.border-right.padding-top.top.pleft.pright">
              <text:p text:style-name="text.cell.7.left">Uitvoeringsregeling huurprijzen woonruimte</text:p>
            </table:table-cell>
            <table:table-cell table:style-name="table.cell.border-bottom.border-right.padding-top.top.pleft.pright">
              <text:p text:style-name="text.cell.7.left">artikelen 2 tot en met 6</text:p>
            </table:table-cell>
          </table:table-row>
          <table:table-row>
            <table:table-cell table:style-name="table.cell.border-bottom.border-left.border-right.padding-top.top.pleft.pright">
              <text:p text:style-name="text.cell.7.left">Ministerie van Binnenlandse Zaken en Koninkrijksrelaties</text:p>
            </table:table-cell>
            <table:table-cell table:style-name="table.cell.border-bottom.border-right.padding-top.top.pleft.pright">
              <text:p text:style-name="text.cell.7.left">Uitvoeringswet huurprijzen woonruimte</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Ministerie van Binnenlandse Zaken en Koninkrijksrelaties</text:p>
            </table:table-cell>
            <table:table-cell table:style-name="table.cell.border-bottom.border-right.padding-top.top.pleft.pright">
              <text:p text:style-name="text.cell.7.left">Wet tegemoetkoming schade bij rampen en zware ongevallen</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en 2.3 en 2.4</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en 3.3, 3.4 en 3.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eisen dierlijk sperma en spermawincentra</text:p>
            </table:table-cell>
            <table:table-cell table:style-name="table.cell.border-bottom.border-right.padding-top.top.pleft.pright">
              <text:p text:style-name="text.cell.7.left">artikelen 8 en 10</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4.10</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5.6, 5.7, 5.8 en 5.9</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informatie-uitwisseling ondergrondse netten</text:p>
            </table:table-cell>
            <table:table-cell table:style-name="table.cell.border-bottom.border-right.padding-top.top.pleft.pright">
              <text:p text:style-name="text.cell.7.left">artikel 2, eerste, tweede en derde lid, jo. artikel 5, eerste tot en met zes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informatie-uitwisseling ondergrondse netten</text:p>
            </table:table-cell>
            <table:table-cell table:style-name="table.cell.border-bottom.border-right.padding-top.top.pleft.pright">
              <text:p text:style-name="text.cell.7.left">artikel 7, eerste en der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informatie-uitwisseling ondergrondse netten</text:p>
            </table:table-cell>
            <table:table-cell table:style-name="table.cell.border-bottom.border-right.padding-top.top.pleft.pright">
              <text:p text:style-name="text.cell.7.left">artikel 7, vi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informatie-uitwisseling ondergrondse netten</text:p>
            </table:table-cell>
            <table:table-cell table:style-name="table.cell.border-bottom.border-right.padding-top.top.pleft.pright">
              <text:p text:style-name="text.cell.7.left">artikel 7, zes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informatie-uitwisseling ondergrondse netten</text:p>
            </table:table-cell>
            <table:table-cell table:style-name="table.cell.border-bottom.border-right.padding-top.top.pleft.pright">
              <text:p text:style-name="text.cell.7.left">artikel 7, zeven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tot vaststelling meettarieven elektriciteit 2008</text:p>
            </table:table-cell>
            <table:table-cell table:style-name="table.cell.border-bottom.border-right.padding-top.top.pleft.pright">
              <text:p text:style-name="text.cell.7.left">punt 7</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tot wijziging van het Besluit identificatie en registratie van dieren in verband met het verplicht stellen van identificatie en registratie van honden</text:p>
            </table:table-cell>
            <table:table-cell table:style-name="table.cell.border-bottom.border-right.padding-top.top.pleft.pright">
              <text:p text:style-name="text.cell.7.left">artikelen 4b, 4c, vierde lid, en 4k</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Elektriciteitswet</text:p>
            </table:table-cell>
            <table:table-cell table:style-name="table.cell.border-bottom.border-right.padding-top.top.pleft.pright">
              <text:p text:style-name="text.cell.7.left">artikel 16c, der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inanciële regeling handelsregister 2014</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able:table-cell>
            <table:table-cell table:style-name="table.cell.border-bottom.border-right.padding-top.top.pleft.pright">
              <text:p text:style-name="text.cell.7.left">artikelen 13 en 75,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en 13 en 75, eerste lid Flora- en Faunawet;</text:p>
              <text:p text:style-name="text.cell.7.left">artikelen 4, 5, eerste lid, en 9 Besluit vrijstelling beschermde dier- en plantensoort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en 13 en 75, eerste lid, Flora- en Faunawet;</text:p>
              <text:p text:style-name="text.cell.7.left">artikelen 10 en 11, tweede lid, Besluit vrijstelling beschermde dier- en plantensoorten</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 14, derde en vierde lid, Flora- en faunawet;</text:p>
              <text:p text:style-name="text.cell.7.left">artikel 9a Besluit vrijstelling beschermde dier- en plantensoort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aswet</text:p>
            </table:table-cell>
            <table:table-cell table:style-name="table.cell.border-bottom.border-right.padding-top.top.pleft.pright">
              <text:p text:style-name="text.cell.7.left">artikel 66b, tweede, vierde en vijf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Gaswet</text:p>
            </table:table-cell>
            <table:table-cell table:style-name="table.cell.border-bottom.border-right.padding-top.top.pleft.pright">
              <text:p text:style-name="text.cell.7.left">artikelen 80a en 81e</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Handelsregisterwet</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code Elektriciteit</text:p>
            </table:table-cell>
            <table:table-cell table:style-name="table.cell.border-bottom.border-right.padding-top.top.pleft.pright">
              <text:p text:style-name="text.cell.7.left">artikel 5.1</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etvoorwaarden Gas-RNB</text:p>
            </table:table-cell>
            <table:table-cell table:style-name="table.cell.border-bottom.border-right.padding-top.top.pleft.pright">
              <text:p text:style-name="text.cell.7.left">artikelen 3.1 tot en met 3.6 en bijlage 1</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eststoffenwet</text:p>
            </table:table-cell>
            <table:table-cell table:style-name="table.cell.border-bottom.border-right.padding-top.top.pleft.pright">
              <text:p text:style-name="text.cell.7.left">artikel 27,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en 4 en 5</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 23,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en 26 en 27</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en 35, tweede en derde lid, 39 en 40</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 46 tot en met 54 en 57 tot en met 66</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en 66 en 67</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besluit</text:p>
            </table:table-cell>
            <table:table-cell table:style-name="table.cell.border-bottom.border-right.padding-top.top.pleft.pright">
              <text:p text:style-name="text.cell.7.left">artikelen 108 tot en met 119</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regeling</text:p>
            </table:table-cell>
            <table:table-cell table:style-name="table.cell.border-bottom.border-right.padding-top.top.pleft.pright">
              <text:p text:style-name="text.cell.7.left">artikelen 2.2.1 tot en met 2.2.4</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wet</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Mijnbouwwet</text:p>
            </table:table-cell>
            <table:table-cell table:style-name="table.cell.border-bottom.border-right.padding-top.top.pleft.pright">
              <text:p text:style-name="text.cell.7.left">artikel 41</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able:table-cell>
            <table:table-cell table:style-name="table.cell.border-bottom.border-right.padding-top.top.pleft.pright">
              <text:p text:style-name="text.cell.7.left">artikel 21, twee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Postregeling 2009</text:p>
            </table:table-cell>
            <table:table-cell table:style-name="table.cell.border-bottom.border-right.padding-top.top.pleft.pright">
              <text:p text:style-name="text.cell.7.left">artikelen 17a en 17b</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diergeneeskundigen</text:p>
            </table:table-cell>
            <table:table-cell table:style-name="table.cell.border-bottom.border-right.padding-top.top.pleft.pright">
              <text:p text:style-name="text.cell.7.left">artikelen 3.5 en 4.10</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en 14, 15 en 16</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houders van dieren</text:p>
            </table:table-cell>
            <table:table-cell table:style-name="table.cell.border-bottom.border-right.padding-top.top.pleft.pright">
              <text:p text:style-name="text.cell.7.left">artikel 9.1</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preventie, bestrijding, monitoring van besmettelijke dierziekten en zoönosen en TSE's</text:p>
            </table:table-cell>
            <table:table-cell table:style-name="table.cell.border-bottom.border-right.padding-top.top.pleft.pright">
              <text:p text:style-name="text.cell.7.left">artikelen 19 en 20</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universele dienstverlening en eindgebruikersbelangen</text:p>
            </table:table-cell>
            <table:table-cell table:style-name="table.cell.border-bottom.border-right.padding-top.top.pleft.pright">
              <text:p text:style-name="text.cell.7.left">artikel 3.2g, eerste lid, onderdeel b, en twee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vergoedingen Kamer van Koophandel 2015</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lement voor de binnenvisserij 1985</text:p>
            </table:table-cell>
            <table:table-cell table:style-name="table.cell.border-bottom.border-right.padding-top.top.pleft.pright">
              <text:p text:style-name="text.cell.7.left">artikel 10a</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lement zee- en kustvisserij 1977</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Systeemcode Elektriciteit</text:p>
            </table:table-cell>
            <table:table-cell table:style-name="table.cell.border-bottom.border-right.padding-top.top.pleft.pright">
              <text:p text:style-name="text.cell.7.left">artikel 3.1.5</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Systeemcode Elektriciteit</text:p>
            </table:table-cell>
            <table:table-cell table:style-name="table.cell.border-bottom.border-right.padding-top.top.pleft.pright">
              <text:p text:style-name="text.cell.7.left">artikel 3.1.10</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 27</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 81,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2, eerste tot en met zevende lid jo artikel 5,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4, eerste en twee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6, eerste lid jo artikel 5 Warmtebesluit</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8, eerste tot en met zes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8a, eerste tot en met zevende lid en negende en tien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en 9 en 10,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 twee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 der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a,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b,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b, zes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6, twee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3, eerst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5,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6</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7,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7, der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8,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8, derde lid</text:p>
            </table:table-cell>
          </table:table-row>
          <table:table-row table:style-name="zebra.body.odd">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ruimtevaartactiviteiten</text:p>
            </table:table-cell>
            <table:table-cell table:style-name="table.cell.border-bottom.border-right.padding-top.top.pleft.pright">
              <text:p text:style-name="text.cell.7.left">artikel 10, eerste en tweede lid jo. artikel 1 Besluit ongeleide satellieten</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P04- Accreditatieprogramma Bouwstoffenbesluit</text:p>
            </table:table-cell>
            <table:table-cell table:style-name="table.cell.border-bottom.border-right.padding-top.top.pleft.pright">
              <text:p text:style-name="text.cell.7.left">AP 04 (5.38)</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sbestverwijderingsbesluit 2005</text:p>
            </table:table-cell>
            <table:table-cell table:style-name="table.cell.border-bottom.border-right.padding-top.top.pleft.pright">
              <text:p text:style-name="text.cell.7.left">artikel 6,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S SIKB 3000 Accreditatieschema Laboratoriumanalyse voor milieuhygiënisch bodemonderzoe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S SIKB 3000 Accreditatieschema Laboratoriumanalyse voor milieuhygiënisch bodemonderzoek</text:p>
            </table:table-cell>
            <table:table-cell table:style-name="table.cell.border-bottom.border-right.padding-top.top.pleft.pright">
              <text:p text:style-name="text.cell.7.left">hoofdstuk 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en 2.3 en 2.8</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3.15</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odemkwaliteit</text:p>
            </table:table-cell>
            <table:table-cell table:style-name="table.cell.border-bottom.border-right.padding-top.top.pleft.pright">
              <text:p text:style-name="text.cell.7.left">artikel 28, eerste lid, onderdeel d, en der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odemkwaliteit en Regeling bodemkwaliteit</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odemkwaliteit en Regeling bodemkwaliteit</text:p>
            </table:table-cell>
            <table:table-cell table:style-name="table.cell.border-bottom.border-right.padding-top.top.pleft.pright">
              <text:p text:style-name="text.cell.7.left">artikel 18</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odemkwaliteit en Regeling bodemkwaliteit</text:p>
            </table:table-cell>
            <table:table-cell table:style-name="table.cell.border-bottom.border-right.padding-top.top.pleft.pright">
              <text:p text:style-name="text.cell.7.left">artikelen 18, 25, 29 Besluit bodemkwaliteit;</text:p>
              <text:p text:style-name="text.cell.7.left">artikel 2.7 en bijlage Regeling bodemkwaliteit</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odemkwaliteit en Regeling bodemkwaliteit</text:p>
            </table:table-cell>
            <table:table-cell table:style-name="table.cell.border-bottom.border-right.padding-top.top.pleft.pright">
              <text:p text:style-name="text.cell.7.left">artikel 19 en 20 besluit bodemkwaliteit;</text:p>
              <text:p text:style-name="text.cell.7.left">artikel 2.6 Regeling bodemkwalitei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bodemkwaliteit en Regeling bodemkwaliteit</text:p>
            </table:table-cell>
            <table:table-cell table:style-name="table.cell.border-bottom.border-right.padding-top.top.pleft.pright">
              <text:p text:style-name="text.cell.7.left">artikel 32 en 42</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detectie radioactief besmet schroot</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emissie-eisen stookinstallaties milieubeheer A</text:p>
            </table:table-cell>
            <table:table-cell table:style-name="table.cell.border-bottom.border-right.padding-top.top.pleft.pright">
              <text:p text:style-name="text.cell.7.left">artikel 30b, twee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emissie-eisen stookinstallaties milieubeheer A</text:p>
            </table:table-cell>
            <table:table-cell table:style-name="table.cell.border-bottom.border-right.padding-top.top.pleft.pright">
              <text:p text:style-name="text.cell.7.left">artikel 30b, zes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handel in emissierechten</text:p>
            </table:table-cell>
            <table:table-cell table:style-name="table.cell.border-bottom.border-right.padding-top.top.pleft.pright">
              <text:p text:style-name="text.cell.7.left">artikelen 12</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2 tot en met 7</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9, onderdeel a</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9, onderdeel b</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inzamelen afvalstoffen</text:p>
            </table:table-cell>
            <table:table-cell table:style-name="table.cell.border-bottom.border-right.padding-top.top.pleft.pright">
              <text:p text:style-name="text.cell.7.left">artikel 9, onderdeel c</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LPG-tankstations milieubeheer</text:p>
            </table:table-cell>
            <table:table-cell table:style-name="table.cell.border-bottom.border-right.padding-top.top.pleft.pright">
              <text:p text:style-name="text.cell.7.left">voorschrift 2.1 en 2.4, bijlage I</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LPG-tankstations milieubeheer</text:p>
            </table:table-cell>
            <table:table-cell table:style-name="table.cell.border-bottom.border-right.padding-top.top.pleft.pright">
              <text:p text:style-name="text.cell.7.left">voorschrift 2.3, 2.5 en 2.6, bijlage I</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LPG-tankstations milieubeheer</text:p>
            </table:table-cell>
            <table:table-cell table:style-name="table.cell.border-bottom.border-right.padding-top.top.pleft.pright">
              <text:p text:style-name="text.cell.7.left">voorschrift 3.2 en 3.3, bijlage I</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melden bedrijfsafvalstoffen en gevaarlijke stoffen (1.29)</text:p>
            </table:table-cell>
            <table:table-cell table:style-name="table.cell.border-bottom.border-right.padding-top.top.pleft.pright">
              <text:p text:style-name="text.cell.7.left">artikelen 2 tot en met 7</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mobiel breken bouw- en sloopafval</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1, eerste, tweede en vi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0</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van 15 maart 2012 houdende wijziging van het Vuurwerkbesluit en enkele andere algemene maatregelen van bestuur</text:p>
            </table:table-cell>
            <table:table-cell table:style-name="table.cell.border-bottom.border-right.padding-top.top.pleft.pright">
              <text:p text:style-name="text.cell.7.left">voorschriften 5.2, 5.3 en 5.7 van bijlage 1, onderdeel B, en voorschriften 1.5, 1.6 en 1.15 van bijlage 2</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K903/07 (Installatie ondergrondse en bovengrondse tank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K903/07 (Installatie ondergrondse en bovengrondse tanks)</text:p>
            </table:table-cell>
            <table:table-cell table:style-name="table.cell.border-bottom.border-right.padding-top.top.pleft.pright">
              <text:p text:style-name="text.cell.7.left">paragraaf 4.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1000 Monsterneming voor partijkeuringen Bouwstoffenbeslui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1000 Monsterneming voor partijkeuringen Bouwstoffenbesluit</text:p>
            </table:table-cell>
            <table:table-cell table:style-name="table.cell.border-bottom.border-right.padding-top.top.pleft.pright">
              <text:p text:style-name="text.cell.7.left">paragraaf 3.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1000 Monsterneming voor partijkeuringen Bouwstoffenbesluit</text:p>
            </table:table-cell>
            <table:table-cell table:style-name="table.cell.border-bottom.border-right.padding-top.top.pleft.pright">
              <text:p text:style-name="text.cell.7.left">paragrafen 3.11 tot en met 3.1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1000 Monsterneming voor partijkeuringen Bouwstoffenbesluit</text:p>
            </table:table-cell>
            <table:table-cell table:style-name="table.cell.border-bottom.border-right.padding-top.top.pleft.pright">
              <text:p text:style-name="text.cell.7.left">hoofdstuk 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2000 Veldwerk voor milieuhygiënisch bodemonderzoe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2000 Veldwerk voor milieuhygiënisch bodemonderzoek</text:p>
            </table:table-cell>
            <table:table-cell table:style-name="table.cell.border-bottom.border-right.padding-top.top.pleft.pright">
              <text:p text:style-name="text.cell.7.left">hoofdstuk 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2000 Veldwerk voor milieuhygiënisch bodemonderzoek</text:p>
            </table:table-cell>
            <table:table-cell table:style-name="table.cell.border-bottom.border-right.padding-top.top.pleft.pright">
              <text:p text:style-name="text.cell.7.left">paragrafen 3.11 tot en met 3.1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6000 Beoordelingsrichtlijn milieukundige begeleiding en evaluatie van bodemsaner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6000 Beoordelingsrichtlijn milieukundige begeleiding en evaluatie van bodemsanering</text:p>
            </table:table-cell>
            <table:table-cell table:style-name="table.cell.border-bottom.border-right.padding-top.top.pleft.pright">
              <text:p text:style-name="text.cell.7.left">hoofdstuk 3</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7000 Uitvoering van bodemsanerin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SIKB 7000 Uitvoering van bodemsaneringen</text:p>
            </table:table-cell>
            <table:table-cell table:style-name="table.cell.border-bottom.border-right.padding-top.top.pleft.pright">
              <text:p text:style-name="text.cell.7.left">hoofdstuk 3</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2319, 62, 71, 72 Aanleg van vloeistofdichte voorzienin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2319, 62, 71, 72 Aanleg van vloeistofdichte voorzieningen</text:p>
            </table:table-cell>
            <table:table-cell table:style-name="table.cell.border-bottom.border-right.padding-top.top.pleft.pright">
              <text:p text:style-name="text.cell.7.left">paragraaf 4.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2319, 62, 71, 72 Aanleg van vloeistofdichte voorzieningen</text:p>
            </table:table-cell>
            <table:table-cell table:style-name="table.cell.border-bottom.border-right.padding-top.top.pleft.pright">
              <text:p text:style-name="text.cell.7.left">hoofdstuk 6</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7500 Bewerken van gron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7500 Bewerken van grond</text:p>
            </table:table-cell>
            <table:table-cell table:style-name="table.cell.border-bottom.border-right.padding-top.top.pleft.pright">
              <text:p text:style-name="text.cell.7.left">hoofdstuk 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RL 7500 Bewerken van grond</text:p>
            </table:table-cell>
            <table:table-cell table:style-name="table.cell.border-bottom.border-right.padding-top.top.pleft.pright">
              <text:p text:style-name="text.cell.7.left">paragraaf 3.1</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CUR/PBV-Aanbeveling 44</text:p>
            </table:table-cell>
            <table:table-cell table:style-name="table.cell.border-bottom.border-right.padding-top.top.pleft.pright">
              <text:p text:style-name="text.cell.7.left">CUR/PBV-Aanbeveling 4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aanpassing voertui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aanvraag erkenning en onkostenvergoeding goedkeuring Wet explosieven voor civiel gebruik</text:p>
            </table:table-cell>
            <table:table-cell table:style-name="table.cell.border-bottom.border-right.padding-top.top.pleft.pright">
              <text:p text:style-name="text.cell.7.left">artikelen 19, eerste lid, onderdelen a en b, en 32</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acceptatie afvalstoffen op stortplaatsen</text:p>
            </table:table-cell>
            <table:table-cell table:style-name="table.cell.border-bottom.border-right.padding-top.top.pleft.pright">
              <text:p text:style-name="text.cell.7.left">artikelen 22 tot en met 29 en 30</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regeling milieubeheer</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regeling milieubeheer</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regeling milieubeheer</text:p>
            </table:table-cell>
            <table:table-cell table:style-name="table.cell.border-bottom.border-right.padding-top.top.pleft.pright">
              <text:p text:style-name="text.cell.7.left">artikel 3.10</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Activiteitenregeling milieubeheer</text:p>
            </table:table-cell>
            <table:table-cell table:style-name="table.cell.border-bottom.border-right.padding-top.top.pleft.pright">
              <text:p text:style-name="text.cell.7.left">artikel 3.1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beoordeling reinigbaarheid grond 2006</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bepalingsmethoden organisch-halogeengehalte van brandstoffen</text:p>
            </table:table-cell>
            <table:table-cell table:style-name="table.cell.border-bottom.border-right.padding-top.top.pleft.pright">
              <text:p text:style-name="text.cell.7.left">artikel 2 en bijlage B, onderdeel 2</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bodemkwaliteit</text:p>
            </table:table-cell>
            <table:table-cell table:style-name="table.cell.border-bottom.border-right.padding-top.top.pleft.pright">
              <text:p text:style-name="text.cell.7.left">artikelen 3.1.1 tot en met 3.2.3, 3.3.1, 3.3.2, 3.9.10, 4.1.1 en 4.3.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detectie radioactief besmet schroot</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detectie radioactief besmet schroot</text:p>
            </table:table-cell>
            <table:table-cell table:style-name="table.cell.border-bottom.border-right.padding-top.top.pleft.pright">
              <text:p text:style-name="text.cell.7.left">artikel 4 en bijlage</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detectie radioactief besmet schroot</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externe veiligheid inrichtingen</text:p>
            </table:table-cell>
            <table:table-cell table:style-name="table.cell.border-bottom.border-right.padding-top.top.pleft.pright">
              <text:p text:style-name="text.cell.7.left">artikel 7 jo. artikel 1</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geluidemissie buitenmaterieel</text:p>
            </table:table-cell>
            <table:table-cell table:style-name="table.cell.border-bottom.border-right.padding-top.top.pleft.pright">
              <text:p text:style-name="text.cell.7.left">artikel 5, eerste, tweede en vi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houdende wijziging van de Regeling melden bedrijfafvalstoffen en gevaarlijke afvalstoffen</text:p>
            </table:table-cell>
            <table:table-cell table:style-name="table.cell.border-bottom.border-right.padding-top.top.pleft.pright">
              <text:p text:style-name="text.cell.7.left">artikelen 6b, 6c en 6e</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lekdichtheidsvoorschriften koelinstallaties op schepen</text:p>
            </table:table-cell>
            <table:table-cell table:style-name="table.cell.border-bottom.border-right.padding-top.top.pleft.pright">
              <text:p text:style-name="text.cell.7.left">artikelen 1 tot en met 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meetmethoden emissie-eisen stookinstallaties milieubeheer A 2005</text:p>
            </table:table-cell>
            <table:table-cell table:style-name="table.cell.border-bottom.border-right.padding-top.top.pleft.pright">
              <text:p text:style-name="text.cell.7.left">artikel 1 tot en met 28</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melden bedrijfsafvalstoffen en gevaarlijke afvalstoffen (1.72)</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melden bedrijfsafvalstoffen en gevaarlijke afvalstoffen (1.72)</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melden bedrijfsafvalstoffen en gevaarlijke afvalstoffen (1.72)</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melden bedrijfsafvalstoffen en gevaarlijke afvalstoffen (1.72)</text:p>
            </table:table-cell>
            <table:table-cell table:style-name="table.cell.border-bottom.border-right.padding-top.top.pleft.pright">
              <text:p text:style-name="text.cell.7.left">artikel 3, twee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melden bedrijfsafvalstoffen en gevaarlijke afvalstoffen (1.72)</text:p>
            </table:table-cell>
            <table:table-cell table:style-name="table.cell.border-bottom.border-right.padding-top.top.pleft.pright">
              <text:p text:style-name="text.cell.7.left">artikel 3, derde, vierde en vijf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niet-reinigbaar straalgrit</text:p>
            </table:table-cell>
            <table:table-cell table:style-name="table.cell.border-bottom.border-right.padding-top.top.pleft.pright">
              <text:p text:style-name="text.cell.7.left">artikel 3 en bijlage</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nucleaire drukapparatuur</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stortplaatsen voor baggerspecie op land</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uniforme saneringen</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uniforme saneringen</text:p>
            </table:table-cell>
            <table:table-cell table:style-name="table.cell.border-bottom.border-right.padding-top.top.pleft.pright">
              <text:p text:style-name="text.cell.7.left">hoofdstukken 3 en 4</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verwijdering PCB's</text:p>
            </table:table-cell>
            <table:table-cell table:style-name="table.cell.border-bottom.border-right.padding-top.top.pleft.pright">
              <text:p text:style-name="text.cell.7.left">artikel 5.1</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ichtlijn decontaminatie apparatuur ziekenhuisafv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Stortbesluit bodembescherm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Uitvoeringsregeling gefluoreerde broeikasgassen en gereguleerde stoffen milieubeheer</text:p>
            </table:table-cell>
            <table:table-cell table:style-name="table.cell.border-bottom.border-right.padding-top.top.pleft.pright">
              <text:p text:style-name="text.cell.7.left">artikelen 2 en 18</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Uitvoeringsregeling Stortbesluit bodembescherming</text:p>
            </table:table-cell>
            <table:table-cell table:style-name="table.cell.border-bottom.border-right.padding-top.top.pleft.pright">
              <text:p text:style-name="text.cell.7.left">artikelen 3, 10 en 14a</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rijstellingsregeling waterige fracties en reinigingswater</text:p>
            </table:table-cell>
            <table:table-cell table:style-name="table.cell.border-bottom.border-right.padding-top.top.pleft.pright">
              <text:p text:style-name="text.cell.7.left">artikel 8, derde lid</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rijstellingsregeling waterige fracties en reinigingswater 1998</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Vuurwerkbesluit</text:p>
            </table:table-cell>
            <table:table-cell table:style-name="table.cell.border-bottom.border-right.padding-top.top.pleft.pright">
              <text:p text:style-name="text.cell.7.left">artikel 3.3.6</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explosieven voor civiel gebruik</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inburgering;</text:p>
              <text:p text:style-name="text.cell.7.left">Regeling inburgering</text:p>
            </table:table-cell>
            <table:table-cell table:style-name="table.cell.border-bottom.border-right.padding-top.top.pleft.pright">
              <text:p text:style-name="text.cell.7.left">artikelen 1, eerste lid, onderdeel j, en 9 Wet inburgering;</text:p>
              <text:p text:style-name="text.cell.7.left">artikel 1.2 Regeling inburgering:</text:p>
            </table:table-cell>
          </table:table-row>
          <table:table-row table:style-name="zebra.body.odd">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milieubeheer</text:p>
            </table:table-cell>
            <table:table-cell table:style-name="table.cell.border-bottom.border-right.padding-top.top.pleft.pright">
              <text:p text:style-name="text.cell.7.left">artikel 16.1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Wet milieubeheer</text:p>
            </table:table-cell>
            <table:table-cell table:style-name="table.cell.border-bottom.border-right.padding-top.top.pleft.pright">
              <text:p text:style-name="text.cell.7.left">artikel 16.49, tweede lid, jo. artikel 16.14</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Advocatenwet</text:p>
            </table:table-cell>
            <table:table-cell table:style-name="table.cell.border-bottom.border-right.padding-top.top.pleft.pright">
              <text:p text:style-name="text.cell.7.left">artikel 12, tweed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Uitvoeringswet verdrag biologische wapens</text:p>
            </table:table-cell>
            <table:table-cell table:style-name="table.cell.border-bottom.border-right.padding-top.top.pleft.pright">
              <text:p text:style-name="text.cell.7.left">artikelen 2, eerste en derde lid, 3 en 4</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beëdigde tolken en vertalers;</text:p>
              <text:p text:style-name="text.cell.7.left">Besluit beëdigde tolken en vertalers</text:p>
            </table:table-cell>
            <table:table-cell table:style-name="table.cell.border-bottom.border-right.padding-top.top.pleft.pright">
              <text:p text:style-name="text.cell.7.left">artikelen 8, 12, 15, 30, 31, 33 en 36 Wet beëdigde tolken en vertalers;</text:p>
              <text:p text:style-name="text.cell.7.left">artikel 11 Besluit beëdigde tolken en vertalers</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op de kansspelen;</text:p>
              <text:p text:style-name="text.cell.7.left">Speelautomatenbesluit 2000;</text:p>
              <text:p text:style-name="text.cell.7.left">Speelautomatenregeling</text:p>
            </table:table-cell>
            <table:table-cell table:style-name="table.cell.border-bottom.border-right.padding-top.top.pleft.pright">
              <text:p text:style-name="text.cell.7.left">artikelen 30h, 30i en 30t Wet op de kansspelen;</text:p>
              <text:p text:style-name="text.cell.7.left">artikelen 6, 7 jo. 4, 8 tot en met 13 en 16 Speelautomatenbesluit 2000</text:p>
              <text:p text:style-name="text.cell.7.left">artikelen 3 en 4 Speelautomatenregeling</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3.6</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9, achtste lid</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able:table-cell>
            <table:table-cell table:style-name="table.cell.border-bottom.border-right.padding-top.top.pleft.pright">
              <text:p text:style-name="text.cell.7.left">artikel 18</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particuliere beveiligingsorganisaties en recherchebureaus;</text:p>
              <text:p text:style-name="text.cell.7.left">Regeling particuliere beveiligingsorganisaties en recherchebureaus</text:p>
            </table:table-cell>
            <table:table-cell table:style-name="table.cell.border-bottom.border-right.padding-top.top.pleft.pright">
              <text:p text:style-name="text.cell.7.left">artikel 6, onderdelen b, c en j Wet particuliere beveiligingsorganisaties en recherchebureaus;</text:p>
              <text:p text:style-name="text.cell.7.left">artikel 20 Regeling particuliere beveiligingsorganisaties en recherchebureaus</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wapens en munitie</text:p>
            </table:table-cell>
            <table:table-cell table:style-name="table.cell.border-bottom.border-right.padding-top.top.pleft.pright">
              <text:p text:style-name="text.cell.7.left">artikelen 4, 6, 7, 9, eerste lid, en 13</text:p>
            </table:table-cell>
          </table:table-row>
          <table:table-row>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wapens en munitie</text:p>
            </table:table-cell>
            <table:table-cell table:style-name="table.cell.border-bottom.border-right.padding-top.top.pleft.pright">
              <text:p text:style-name="text.cell.7.left">artikelen 6, 7 en 13</text:p>
            </table:table-cell>
          </table:table-row>
          <table:table-row table:style-name="zebra.body.odd">
            <table:table-cell table:style-name="table.cell.border-bottom.border-left.border-right.padding-top.top.pleft.pright">
              <text:p text:style-name="text.cell.7.left">Ministerie van Veiligheid en Justitie</text:p>
            </table:table-cell>
            <table:table-cell table:style-name="table.cell.border-bottom.border-right.padding-top.top.pleft.pright">
              <text:p text:style-name="text.cell.7.left">Wet wapens en munitie;</text:p>
              <text:p text:style-name="text.cell.7.left">Regeling wapens en munitie</text:p>
            </table:table-cell>
            <table:table-cell table:style-name="table.cell.border-bottom.border-right.padding-top.top.pleft.pright">
              <text:p text:style-name="text.cell.7.left">artikelen 6, 7, 9, eerste, tweede, derde en vijfde lid, 10 en 12 Wet wapens en munitie;</text:p>
              <text:p text:style-name="text.cell.7.left">artikelen 8, 8a, 9, 10, 11, 12, 14, 15, 16 en 48 Regeling wapens en munitie</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text:p>
            </table:table-cell>
            <table:table-cell table:style-name="table.cell.border-bottom.border-right.padding-top.top.pleft.pright">
              <text:p text:style-name="text.cell.7.left">artikelen 12 tot en met 22, 24 en 25</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text:p>
              <text:p text:style-name="text.cell.7.left">Besluit eisen inrichting Drank- en Horecawet</text:p>
            </table:table-cell>
            <table:table-cell table:style-name="table.cell.border-bottom.border-right.padding-top.top.pleft.pright">
              <text:p text:style-name="text.cell.7.left">artikel 10 Drank- en horecawet;</text:p>
              <text:p text:style-name="text.cell.7.left">artikel 2 Besluit eisen inrichting Drank- en Horecawet</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text:p>
              <text:p text:style-name="text.cell.7.left">Besluit kennis en inzicht sociale hygiëne Drank- en Horecawet</text:p>
            </table:table-cell>
            <table:table-cell table:style-name="table.cell.border-bottom.border-right.padding-top.top.pleft.pright">
              <text:p text:style-name="text.cell.7.left">artikelen 8, vierde lid, Drank- en horecawet;</text:p>
              <text:p text:style-name="text.cell.7.left">artikelen 1 en 2 Besluit kennis en inzicht sociale hygiëne Drank- en Horecawet</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Regeling tabaksreclame in of aan tabaksspeciaalzaken en tabaksverkooppunten</text:p>
            </table:table-cell>
            <table:table-cell table:style-name="table.cell.border-bottom.border-right.padding-top.top.pleft.pright">
              <text:p text:style-name="text.cell.7.left">artikelen 1 tot en met 5</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attractie- en speeltoestellen en nadere regels attractie en speeltoestellen</text:p>
            </table:table-cell>
            <table:table-cell table:style-name="table.cell.border-bottom.border-right.padding-top.top.pleft.pright">
              <text:p text:style-name="text.cell.7.left">artikel 3a, 15, 16 en 20</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attractie- en speeltoestellen en nadere regels attractie en speeltoestellen</text:p>
            </table:table-cell>
            <table:table-cell table:style-name="table.cell.border-bottom.border-right.padding-top.top.pleft.pright">
              <text:p text:style-name="text.cell.7.left">artikelen 8, 10, 11, 12, 13, 19, eerste lid, onderdeel a</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machines</text:p>
            </table:table-cell>
            <table:table-cell table:style-name="table.cell.border-bottom.border-right.padding-top.top.pleft.pright">
              <text:p text:style-name="text.cell.7.left">artikel 6g, eerste lid, onderdeel a</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machines;</text:p>
              <text:p text:style-name="text.cell.7.left">Warenwetregeling machines</text:p>
            </table:table-cell>
            <table:table-cell table:style-name="table.cell.border-bottom.border-right.padding-top.top.pleft.pright">
              <text:p text:style-name="text.cell.7.left">artikel 6g Warenwetbesluit machines;</text:p>
              <text:p text:style-name="text.cell.7.left">artikel 2b Warenwetregeling machines</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besluit persoonlijke beschermingsmiddelen</text:p>
            </table:table-cell>
            <table:table-cell table:style-name="table.cell.border-bottom.border-right.padding-top.top.pleft.pright">
              <text:p text:style-name="text.cell.7.left">artikel 6d, eerste lid, onderdeel a</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regel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arenwetregeling persoonlijke beschermingsmiddel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op de dierproeven</text:p>
            </table:table-cell>
            <table:table-cell table:style-name="table.cell.border-bottom.border-right.padding-top.top.pleft.pright">
              <text:p text:style-name="text.cell.7.left">artikelen 9 en 14</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Wet publieke gezondheid</text:p>
            </table:table-cell>
            <table:table-cell table:style-name="table.cell.border-bottom.border-right.padding-top.top.pleft.pright">
              <text:p text:style-name="text.cell.7.left">artikelen 38 en 51 tot en met 55</text:p>
            </table:table-cell>
          </table:table-row>
        </table:table>
      </text:section>
      <text:p text:style-name="ifm_p_mt.3.7mm_indent.no_ifm">C</text:p>
      <text:p text:style-name="ifm_p_mt.3.7mm_ifm">De tabel in paragraaf 3.1. van de bijlage wordt vervangen door:</text:p>
      <text:section text:style-name="ifm_sect_mleft.5.1mm_ifm" text:name="d15e8096">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Drank/ en Horecaverordening Aalsmeer 2002</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 derde lid</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5.8, 2.5.9, 2.5.11, 2.5.14, 2.5.15, 2.5.16, 2.5.17, 2.5.18, 2.5.19, 2.5.22, 2.5.25, 2.5.28, 2.5.29, 2.6.1, 2.6.4, 2.6.5, 2.6.7, 2.6.12, 2.7.3, 2.7.4, 2.7.5, 4.1, 4.4 en 4.1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Exploitatieverordening</text:p>
            </table:table-cell>
            <table:table-cell table:style-name="table.cell.border-bottom.border-right.padding-top.top.pleft.pright">
              <text:p text:style-name="text.cell.7.left">artikelen 7 en 8</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8, 9, 12 en 14</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3 e.v.</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5</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Verordening op de gebouwde groepsaccommodaties</text:p>
            </table:table-cell>
            <table:table-cell table:style-name="table.cell.border-bottom.border-right.padding-top.top.pleft.pright">
              <text:p text:style-name="text.cell.7.left">artikelen 2, 4, 5 en 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09</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en 2:10 A tot en met 2:10 D</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en 2:25 en 2:25a</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 jo. artikelen 2.35 en 2.36</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 jo. artikelen 2.38 en 2.39</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7</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eerste lid</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tweede lid</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8 tot en met 3.25</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7 tot en met 3.44</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5 tot en met 3.5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2</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Draaiboek Evenemen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msterdam, stadsdeel Centrum</text:p>
            </table:table-cell>
            <table:table-cell table:style-name="table.cell.border-bottom.border-right.padding-top.top.pleft.pright">
              <text:p text:style-name="text.cell.7.left">Beleidsregels trouwlocaties stadsdeel Amsterdam Centrum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nd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ndijk</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3</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5.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1</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2 en 2.3.1.3, eerste lid, onderdeel a</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6</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2.1, tweed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2, eerst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3,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der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2:20 en 2:20b</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3:4 en 3:5</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7</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21</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1</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Verordening kwaliteitregels peuterspeelza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 jo. artikel 11</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45 tot en met 2:53</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1 en 4.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13, 3.14 en 3.1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c</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Verordening op de Verblijfsrecreati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Verordening op speelautomatenhallen en speelautomaten Breda</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der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7,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8, tweed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9, eerst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2</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2, tweed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3,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Verordening Oude Haven Spakenburg 2014 (Museumha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2, eerste lid</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lid</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2</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ot en met vijf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erste lid, en 5:15, eerste en twee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4, 5 en 6</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lid</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2.2.2 en 1.8</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3</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3.3.1</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Verordening Waddenzee</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fvalstoffenverordening 2011</text:p>
            </table:table-cell>
            <table:table-cell table:style-name="table.cell.border-bottom.border-right.padding-top.top.pleft.pright">
              <text:p text:style-name="text.cell.7.left">artikel 2.1 jo. artikel 2.5</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2.2.1, 2.2.2 en 2.2.3</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1.2, 3.1.3 en 3.1.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onderdelen a tot en met e, 3, 4, 5, eerste en tweede lid, 6, 7 en 8</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0, tweede lid</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2.1, 2.2 en 2.3</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3.1 tot en met 3.13</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Duurzaam Bouwen Delft</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4, eerste en tweede lid, 21 en 2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6 tot en met 15, 21, 22, 24 en 25</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6, 21 en 2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7, eerste en tweede lid, 18, 21 en 25</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hoofdstuk 6a</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352, tweede lid</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Straathandelsverordening Den Haa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Parkeerverordening 1992</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jo. artikel 7</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1.1 en 2.1.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Verordening op de speelautomaten 2001</text:p>
            </table:table-cell>
            <table:table-cell table:style-name="table.cell.border-bottom.border-right.padding-top.top.pleft.pright">
              <text:p text:style-name="text.cell.7.left">artikelen 1 en 2</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4.2</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1.1 e.v.</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Verordening tot beperking drankverstrekking</text:p>
            </table:table-cell>
            <table:table-cell table:style-name="table.cell.border-bottom.border-right.padding-top.top.pleft.pright">
              <text:p text:style-name="text.cell.7.left">artikelen 3.1 tot en met 3.7</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2</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2, eerste lid</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3.1</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2.1, 3.2.2, 3.2.3, 3.2.4, 3.2.5, 3.3.2, 3.4.1 en 3.4.2</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 jo 3</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5:2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2:28a</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Huisvestingsverordening WERV – Ede</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1. e.v.</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1.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rfgoedverordening</text:p>
            </table:table-cell>
            <table:table-cell table:style-name="table.cell.border-bottom.border-right.padding-top.top.pleft.pright">
              <text:p text:style-name="text.cell.7.left">artikelen 16 tot en met 21</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3.1</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2 c</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Handboek grootschalige evenementen</text:p>
            </table:table-cell>
            <table:table-cell table:style-name="table.cell.border-bottom.border-right.padding-top.top.pleft.pright">
              <text:p text:style-name="text.cell.7.left">paragraaf 1.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Evenementennota 2012-2016</text:p>
            </table:table-cell>
            <table:table-cell table:style-name="table.cell.border-bottom.border-right.padding-top.top.pleft.pright">
              <text:p text:style-name="text.cell.7.left">onderdeel B</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Gedoogbeleid Horeca</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Horecanota gemeente Geertruidenberg</text:p>
            </table:table-cell>
            <table:table-cell table:style-name="table.cell.border-bottom.border-right.padding-top.top.pleft.pright">
              <text:p text:style-name="text.cell.7.left">onderdeel B: Beheersdocument</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A</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en 2.3.4.5.</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terrassen gemeente Gilze en Rij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ven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Gedoogbeleid drank- en horecavergunning en exploitatievergunning</text:p>
            </table:table-cell>
            <table:table-cell table:style-name="table.cell.border-bottom.border-right.padding-top.top.pleft.pright">
              <text:p text:style-name="text.cell.7.left">punten 4 en 5</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en 1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Beheersverordening Lingehav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1.2 en 3.2.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 regio Land van Cuijk en Boekel</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tot en met 2.3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aaf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Nadere regels Parkeren op belanghebbenden- en parkeerapparatuurplaatsen</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3</text:p>
            </table:table-cell>
          </table:table-row>
          <table:table-row>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5, afdeling 2</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 tot en met 66</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0</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10, tweede lid, en 6</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3</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9.1</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4 en 23, derde lid</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8, der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5 en 3:1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33 en 3:4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49, eerste lid, jo. artikel 3:48, eerste lid, sub a</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fdeling 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Standplaats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Huisvestingsverordening Heilo 2008</text:p>
            </table:table-cell>
            <table:table-cell table:style-name="table.cell.border-bottom.border-right.padding-top.top.pleft.pright">
              <text:p text:style-name="text.cell.7.left">artikelen 4.2.2, 4.2.3 en 4.2.5</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a</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b</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Beleidsregel tijdelijke ontheffing artikel 35 en artikel 4, vijfde lid van de drank- en horecawet, Helmond 2003</text:p>
            </table:table-cell>
            <table:table-cell table:style-name="table.cell.border-bottom.border-right.padding-top.top.pleft.pright">
              <text:p text:style-name="text.cell.7.left">artikelen 4 tot en met 7</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adere regels seksinrichtingen en escortbedrijven Helmond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4 en 3.2.4</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hoofdstukken 2 en 3 en artikel 5.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artikelen 3.3, 3.6 en 3.1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Verordening wijziging woningvoorraad</text:p>
            </table:table-cell>
            <table:table-cell table:style-name="table.cell.border-bottom.border-right.padding-top.top.pleft.pright">
              <text:p text:style-name="text.cell.7.left">artikelen 13, 14 en 16</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3 jo. artikel 1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derde lid</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Horecaverordening</text:p>
            </table:table-cell>
            <table:table-cell table:style-name="table.cell.border-bottom.border-right.padding-top.top.pleft.pright">
              <text:p text:style-name="text.cell.7.left">artikelen 1, 4 en 5</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eerste lid</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kansspelen en speelautomatenhallen Hoogeveen 200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en 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en 2:27a, 2:28 en 2:29</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2 jo. artikel 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3 jo. artikel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en 6 tot en met 8</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titie coffeeshopbeleid Hoorn 2005</text:p>
            </table:table-cell>
            <table:table-cell table:style-name="table.cell.border-bottom.border-right.padding-top.top.pleft.pright">
              <text:p text:style-name="text.cell.7.left">onderdelen 6.2, 6.5 en bijlage 4</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Overlastverordening 1994</text:p>
            </table:table-cell>
            <table:table-cell table:style-name="table.cell.border-bottom.border-right.padding-top.top.pleft.pright">
              <text:p text:style-name="text.cell.7.left">artikelen 2, 3, 4, 6, 7, 8 en 9</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tot en met 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Welstandsnota 200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8</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derd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 4, 5, 6 en 11</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oz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1, 3.2.2, 3.2.3, 3.2.4, 3.2.5, 3.3.2, 3.4.1 en 3.4.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5, eerste lid</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eleidsregels snuffelmark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 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8b</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menbeleidsplan</text:p>
            </table:table-cell>
            <table:table-cell table:style-name="table.cell.border-bottom.border-right.padding-top.top.pleft.pright">
              <text:p text:style-name="text.cell.7.left">hoofdstuk 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De reclame georden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1.2, 2.1.3 en 2.1.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vendigheid in de binnensta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Ontheffingen voor gelu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Regeling ‘uitstallingen en losse reclameborden bij winkel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derd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jf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Verpachting van staanplaatsen</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Huisvestingsverordening voor standplaatsen van woonwagen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1, derde en vierde lid</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1,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en 3.1, 3.2, 4.1 en 6.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2.3.1a.2 en 2.3.1a.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3.2.1 en 3.3.2</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en twee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weede en der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Verordening Kinderopvang Gemeente Meppel</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6.2a</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10, 2.3.1.11, 2.3.1.12, 2.3.1.13, 2.3.1.14 en 2.3.1.15</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4:6a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4:6a2</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eleidskader evenementen</text:p>
            </table:table-cell>
            <table:table-cell table:style-name="table.cell.border-bottom.border-right.padding-top.top.pleft.pright">
              <text:p text:style-name="text.cell.7.left">hoofdstukken 2 en 4</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Algemene Plaatselijke Verordening 2013 gemeente Molenwaard</text:p>
            </table:table-cell>
            <table:table-cell table:style-name="table.cell.border-bottom.border-right.padding-top.top.pleft.pright">
              <text:p text:style-name="text.cell.7.left">artikel 5:18 standplaatsvergunning en weigeringsgronden</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Algemene PLaatselijke Verordening 2013 gemeente Molenwaard</text:p>
            </table:table-cell>
            <table:table-cell table:style-name="table.cell.border-bottom.border-right.padding-top.top.pleft.pright">
              <text:p text:style-name="text.cell.7.left">artikel 2:25 evenement</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en 5:15 en 5:16</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2:25a</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5, eerste, tweede en derde lid, en 1.8</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6 en 2.28</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6, 3.7, 3.8, 3.13, 3.14 en 3.15</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8, eerste, tweede en derde lid, en 1.8, vierde lid</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fvalstoffenverordening Nederlek 2009</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Brandbeveiligingsverordening Nederlek 2012</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Marktverordening gemeente Nederlek 1999</text:p>
            </table:table-cell>
            <table:table-cell table:style-name="table.cell.border-bottom.border-right.padding-top.top.pleft.pright">
              <text:p text:style-name="text.cell.7.left">artikelen 1.6 en 2.1</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vi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randbeveiligings-verordening Neerijnen 2012</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9</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Regionale afvalstoffenverordening Milieudienst Kop van Noord-Holland</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Verordening kwaliteit peuterspeelzalen</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 Nieuwegein</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a</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6, 3.7, 3.8, 3.13, 3.14 en 3.15</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ot en met vijfde lid</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5, 2.3.1.2a, 2.3.1.7, 2.3.1.9 en 2.3.1.1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6, 2.3.1.2, 2.3.1.5, 2.3.1.8, 2.3.1.1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 3.2.2, 3.2.3, 3.2.4, 3.3.1, 3.3.2 en 3.4.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4.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Beleidsregels met gedoogvoorwaarden</text:p>
            </table:table-cell>
            <table:table-cell table:style-name="table.cell.border-bottom.border-right.padding-top.top.pleft.pright">
              <text:p text:style-name="text.cell.7.left">artikel 2.4.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3 en 4</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Kwaliteitsverordening kinderopvang</text:p>
            </table:table-cell>
            <table:table-cell table:style-name="table.cell.border-bottom.border-right.padding-top.top.pleft.pright">
              <text:p text:style-name="text.cell.7.left">artikelen 2, 3, 9 en 1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weede en derde lid</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4</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7, 3:8, 3:13, 3:14 en 3:15</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9</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4.2</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eleidsregel parkeerontheffingen Notificati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en 6</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9, 10 en 11</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Verordening exploitatie (‘alcoholvrije’) horecabedrijv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en 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ot en met vierde lid</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tot en met derde lid</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left">Verordening speelautomaten gemeente Oostflakkee</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7 en 1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3, 4, 5 en 6</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tot en met 8</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en tweede lid</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vijfde lid</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b</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2</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Brandbeveiligingsverordening Purmerend 2010</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eerste, derde en vierde lid, 2.29, 2.30 en 2.32</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erste lid, en 5.18</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8, tweede lid, en 6</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en 3.4</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3.4 en 4.5</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b</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A</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5</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Huisvestingsverordening aangewezen gebieden Rotterdam</text:p>
            </table:table-cell>
            <table:table-cell table:style-name="table.cell.border-bottom.border-right.padding-top.top.pleft.pright">
              <text:p text:style-name="text.cell.7.left">artikelen 3.2.2 en 3.2.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odemsanering</text:p>
            </table:table-cell>
            <table:table-cell table:style-name="table.cell.border-bottom.border-right.padding-top.top.pleft.pright">
              <text:p text:style-name="text.cell.7.left">artikelen 5, 6, 8 en 1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1</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3</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jo. artikel 3.1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en 3:5</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3.2.4 en 2.10.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5a</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 der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en 3 tot en met 1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a, eerst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eerst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 jo. Nadere regels voor seksinrichtingen en escortbedrijven</text:p>
            </table:table-cell>
            <table:table-cell table:style-name="table.cell.border-bottom.border-right.padding-top.top.pleft.pright">
              <text:p text:style-name="text.cell.7.left">artikel 3:4, eerste lid, jo. Nadere regels voor seksinrichtingen en escortbedrijven</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B</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Beleidsregels Bibob Terneuz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Verordening op het verstrekken van alcoholvrije dranken en etenswar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Kampeer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0c</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Verordening voor kamerverhuur- en logiespanden</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1</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7</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tot en met 9</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7.2</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Kermisverordening Veere 199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Beleidsregel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jo. artikel 6</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n aanzien van horeca in aangewezen gebied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 7.1, tweede lid, jo. artikel 7.3</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 van de gemeente Vlist (2005)</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83, 2:87 en 2:88</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paragraaf 4</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vierd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der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b</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rvershoo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eerste en twee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s wet Bibob</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Verordening peuterspeelzalen Wijk bij Duurstede 2005</text:p>
            </table:table-cell>
            <table:table-cell table:style-name="table.cell.border-bottom.border-right.padding-top.top.pleft.pright">
              <text:p text:style-name="text.cell.7.left">artikelen 2 en 11</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6</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6 en 7</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derd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2 tot en met 2:1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Woonschepen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Afvalstoffenverordening Zutphen 2005</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
      </text:section>
      <text:p text:style-name="ifm_p_mt.3.7mm_indent.no_ifm">D</text:p>
      <text:p text:style-name="ifm_p_mt.3.7mm_ifm">De tabel in paragraaf 3.2. van de bijlage wordt vervangen door:</text:p>
      <text:section text:style-name="ifm_sect_mleft.5.1mm_ifm" text:name="d15e51467">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Algemene verordening ondergrondse infrastructuren</text:p>
            </table:table-cell>
            <table:table-cell table:style-name="table.cell.border-bottom.border-right.padding-top.top.pleft.pright">
              <text:p text:style-name="text.cell.7.left">artikelen 4 en 8</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Verordening winkeltijden</text:p>
            </table:table-cell>
            <table:table-cell table:style-name="table.cell.border-bottom.border-right.padding-top.top.pleft.pright">
              <text:p text:style-name="text.cell.7.left">artikelen 4, 6, 8 en 9</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eerste li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en 2:35 en 2:36</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Horecanota</text:p>
            </table:table-cell>
            <table:table-cell table:style-name="table.cell.border-bottom.border-right.padding-top.top.pleft.pright">
              <text:p text:style-name="text.cell.7.left">Bijlage 3</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kwaliteitsregels peuterspeelzalen gemeente Amersfoort 200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8.4.1, eerste en tweede lid</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artikel 6.1.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Exploitatieverordening Horeca</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Notitie standplaatsen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Seksinrichtingen en escortbedrijven</text:p>
            </table:table-cell>
            <table:table-cell table:style-name="table.cell.border-bottom.border-right.padding-top.top.pleft.pright">
              <text:p text:style-name="text.cell.7.left">artikel 3.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Winkeltijdenverordening</text:p>
            </table:table-cell>
            <table:table-cell table:style-name="table.cell.border-bottom.border-right.padding-top.top.pleft.pright">
              <text:p text:style-name="text.cell.7.left">artikelen 6, 7 en 9</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8.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eheersverordening Moscowa Arnhem 1994</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fvalstoffenverordening 2010</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eerste en twee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 derde en vier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4</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5, 48, 49 en 5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45 tot en met 2:54</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der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 jo. artikel 2 Aanwijzingsbesluit APV Bloemendaal 201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tweede lid</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A</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4, onderdelen a, b en c</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4 A</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60, eerst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lgemene Inkoopvoorwaarden</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eerste en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3.2.1,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vi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 vi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eheersverordening gemeentelijke begraafplaatsen 2011</text:p>
            </table:table-cell>
            <table:table-cell table:style-name="table.cell.border-bottom.border-right.padding-top.top.pleft.pright">
              <text:p text:style-name="text.cell.7.left">artikel 4,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a</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c</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8,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1, eerste lid, onder a tot en met d,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4.1, eerste lid, onder a tot en met g, en tweede lid</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9</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en 3: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Leges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het beheer van de algemene begraafplaatsen te 's-Gravenhag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artikelen 4 en 1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5, eerste lid, twee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irks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fvalstoffenverordening 2010</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Eigen</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4:15</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4:27</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5 tot en met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2:39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Drank- en Horecaverordening Ede</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Drank- en Horecaverordening Ede</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2:26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tweede tot en met vijf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Nota geluidbeleid gemeente Eemn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8a</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ii, eerste lid</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Verordening regelende het samengaan van recreatieve en andere activiteiten in samenhang met de bescherming van de Waddenzee en Noordzee (met bijbehorende kaart)</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Prostitutiebeleid voor de gemeente Geertruidenberg</text:p>
            </table:table-cell>
            <table:table-cell table:style-name="table.cell.border-bottom.border-right.padding-top.top.pleft.pright">
              <text:p text:style-name="text.cell.7.left">artikelen 4.3, 4.4.1 en 4.4.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2 tot en met 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5 en 17</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8.3.4 en 8.3.5, eerste lid</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artikel 2.3.4.5</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4, 7, 14, 15 en 2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ft – De Rij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Beleidsregels voor horeca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Reclamenota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Beleid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derde en vierde lid</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1 en 3.2</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 eerste en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lijn inzake APV-vergunningen en ontheffingen voor horeca-inrichtin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regel: Buitenevenementen en principetoestemmingen 2009</text:p>
            </table:table-cell>
            <table:table-cell table:style-name="table.cell.border-bottom.border-right.padding-top.top.pleft.pright">
              <text:p text:style-name="text.cell.7.left">artikelen 1.1, 1.2 en 1.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Feesttentenregeling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en tweede lid</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Verordening peuterspeelzaalwerken</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Telecommunicatie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1.5 en 2.4.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9a</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5c</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b</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eerste en tweede lid</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14 tot en met 18, 21, 22 en 4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op de prostitutiebedrijven</text:p>
            </table:table-cell>
            <table:table-cell table:style-name="table.cell.border-bottom.border-right.padding-top.top.pleft.pright">
              <text:p text:style-name="text.cell.7.left">artikelen 2, 3 en 4</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13, vier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Beleidsnotitie Supermarktstructuur gemeente Huls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eerst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vijf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8</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 twee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eheersverordening begraafplaatsen</text:p>
            </table:table-cell>
            <table:table-cell table:style-name="table.cell.border-bottom.border-right.padding-top.top.pleft.pright">
              <text:p text:style-name="text.cell.7.left">artikelen 3 tot en met 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Regeling gemeentelijke kermissen en verpachting van kermisstandplaatsen</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en 2 tot en met 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 eerste en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s 2 tot en met 4 en 6 tot en met 8</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er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6.1.1</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Ambulante Handel</text:p>
            </table:table-cell>
            <table:table-cell table:style-name="table.cell.border-bottom.border-right.padding-top.top.pleft.pright">
              <text:p text:style-name="text.cell.7.left">artikelen 4 en 6</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Gebruik van de openbare ruimte; terrassen nadere regels</text:p>
            </table:table-cell>
            <table:table-cell table:style-name="table.cell.border-bottom.border-right.padding-top.top.pleft.pright">
              <text:p text:style-name="text.cell.7.left">nadere regels 1 tot en met 33</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1,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eheersverordening gemeentelijke begraafplaats Wommels</text:p>
            </table:table-cell>
            <table:table-cell table:style-name="table.cell.border-bottom.border-right.padding-top.top.pleft.pright">
              <text:p text:style-name="text.cell.7.left">artikel 4,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Drank- en Horecaverordening 2009</text:p>
            </table:table-cell>
            <table:table-cell table:style-name="table.cell.border-bottom.border-right.padding-top.top.pleft.pright">
              <text:p text:style-name="text.cell.7.left">artikelen 5 tot en met 8</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 3.2</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 5.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en 5:1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APV) gemeente Midden-Delfland</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1</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1, tweede lid</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lgemene plaatselijke verordening (APV) gemeente Mook en Middelaar</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8.3.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8.4.1</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8.3.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4.13</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4.12</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4.1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 gemeente Mook en Middelaar</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2</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5</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en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speelautomatenhallen Nieuwegei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6 en 3.3.2, twee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Bouwverordening 2012</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Beleidsnotitie Beroepen en bedrijfsmatige activiteiten aan hui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Prostitutiebeleid gemeente Renkum</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0a</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0b en 2.2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6 en 3.8</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4a en 4.1.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openbare inrichtingen behorende bij hoofdstuk 2, paragraaf 3 van de Algemene Plaatselijke Verordening</text:p>
            </table:table-cell>
            <table:table-cell table:style-name="table.cell.border-bottom.border-right.padding-top.top.pleft.pright">
              <text:p text:style-name="text.cell.7.left">artikelen 2 tot en met 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seksinrichtingen en escortbedrijv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 onder A en B jo. artikel 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en 3 en 4 onder A</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0</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6</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Verordening kwaliteitsregels peuterspeelzalen 2005</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2</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 tweede en derd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9, eerste lid en artikel 20</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7</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8</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0</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7.1</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11</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1</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7b, tweede lid</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Staanplaatsen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5.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2, der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en 3 tot en met 6</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Algemene Plaatselijke Verordening Vlissingen 2009</text:p>
            </table:table-cell>
            <table:table-cell table:style-name="table.cell.border-bottom.border-right.padding-top.top.pleft.pright">
              <text:p text:style-name="text.cell.7.left">artikel 5:13 jo. artikel 5:14</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en 7.1, tweede lid, jo. 7.3</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eheersverordening</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Gemeente Vught 2009</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IBOB beleid</text:p>
            </table:table-cell>
            <table:table-cell table:style-name="table.cell.border-bottom.border-right.padding-top.top.pleft.pright">
              <text:p text:style-name="text.cell.7.left">paragrafen 1.2, onder punt 3, en 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5</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 beleid gemeente Waalwijk</text:p>
            </table:table-cell>
            <table:table-cell table:style-name="table.cell.border-bottom.border-right.padding-top.top.pleft.pright">
              <text:p text:style-name="text.cell.7.left">hoofdstuk 1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4.3, eerste en twee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sub a tot en met c</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sub a tot en met d, tweede en derd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a tot en met c</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sub a tot en met g, en twee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eerste en twee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eleidsnotitie terzake een nulbeleid voor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Coffeesc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jo. artikel 7</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titie lokaal coffeeshopbeleid/drugsbeleid Gemeente Woudrichem 200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ymbrit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eerste en tweed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6</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Beleidsregel evenementen</text:p>
            </table:table-cell>
            <table:table-cell table:style-name="table.cell.border-bottom.border-right.padding-top.top.pleft.pright">
              <text:p text:style-name="text.cell.7.left">artikelen 4, 5, 6 en 7</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Circus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Kermisbeleid</text:p>
            </table:table-cell>
            <table:table-cell table:style-name="table.cell.border-bottom.border-right.padding-top.top.pleft.pright">
              <text:p text:style-name="text.cell.7.left">n.v.t.</text:p>
            </table:table-cell>
          </table:table-row>
        </table:table>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20 november 2015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1.<text:s/>Doel en aanleiding</text:h>
      <text:p text:style-name="ifm_p_mt.4.23mm_ifm">Eens per halfjaar wordt de Regeling indicatieve vaststelling reikwijdte Dienstenwet geactualiseerd. Met deze wijziging van de regeling indicatieve vaststelling reikwijdte Dienstenwet wordt een aantal artikelen uit de regelgeving van (de)centrale overheden in de reikwijdtelijst opgenomen, verwijderd of vervangen. Deze wijziging is noodzakelijk ten einde de lijst, die indicatief is, zo actueel mogelijk te houden en daarmee de gebruikers van deze lijst, waaronder de dienstverrichters, zo optimaal mogelijk van dienst te zijn bij het beantwoorden van de vraag of de Dienstenwet van toepassing is of niet.</text:p>
      <text:p text:style-name="ifm_p_mt.3.7mm_ifm">Verwacht wordt dat de eerstvolgende wijziging enkele aanpassingen met zich meebrengt die voortvloeien uit recente jurisprudentie van het Hof van Justitie van de Europese Unie. Zo kan worden gewezen op het arrest van 1 oktober 2015 van het Hof van Justitie in de gevoegde zaken C-340/14 en C-341/14 (Trijber en Harmsen). De Afdeling bestuursrechtspraak van de Raad van State dient nog in de nationale procedure een eindoordeel uit te spreken. Naar verwachting zal dit geschieden voor de eerstvolgende wijziging van deze regeling.</text:p>
      <text:h text:style-name="ifm_p_font.bold_mt.5.08mm_page.keep-with-next_ifm" text:outline-level="5">2.<text:s/>Regeldruk</text:h>
      <text:p text:style-name="ifm_p_mt.4.23mm_ifm">De wijziging van de Regeling indicatieve reikwijdte Dienstenwet veroorzaakt geen wijzigingen in de administratieve lasten van ondernemers omdat opneming in deze regeling geen materiële gevolgen heeft, maar slechts de kenbaarheid vergroot.</text:p>
      <text:h text:style-name="ifm_p_font.bold_mt.5.08mm_page.keep-with-next_ifm" text:outline-level="5">3.<text:s/>Vaste verandermomenten</text:h>
      <text:p text:style-name="ifm_p_mt.4.23mm_ifm">Deze regeling treedt in werking met ingang van 1 januari 2016, een vast verandermoment op grond van aanwijzing 174 van de Aanwijzingen voor de regelgeving. Met publicatie van de regeling in november wordt afgeweken van de minimuminvoeringstermijn van twee maanden. Dit kan worden gerechtvaardigd doordat zowel dienstverrichters als overheidsorganisaties ten zeerste zijn gebaat bij een actuele en correcte lijst. Het hanteren van de standaardtermijn zou hieraan afbreuk d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644</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644</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0 november 2015, nr. WJZ / 15146021, tot wijziging van de Regeling indicatieve vaststelling reikwijdte Diensten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6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tweede lid, van de Dienstenwet</meta:user-defined>
    <meta:user-defined meta:name="DC.title">Regeling van de Minister van Economische Zaken van 20 november 2015, nr. WJZ / 15146021, tot wijziging van de Regeling indicatieve vaststelling reikwijdte Dienstenwet</meta:user-defined>
    <meta:user-defined meta:name="DCTERMS.alternative"/>
    <meta:user-defined meta:name="DCTERMS.W3CDTF/OVERHEIDop.datumOndertekening">2015-11-20</meta:user-defined>
    <meta:user-defined meta:name="DCTERMS.W3CDTF/DCTERMS.available">2015-11-26</meta:user-defined>
    <meta:user-defined meta:name="OVERHEIDop.Ruimtelijkplan/OVERHEIDop.bekendmakingBetreffendePlan"/>
  </office:meta>
</office:document-meta>
</file>