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uitengebied 2009, Scharlebeltweg 1,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28 november 2015 gedurende zes weken, derhalve tot en met vrijdag 8 januari 2016, ter inzage het besluit van de raad van de gemeente Hellendoorn van 10 november 2015, nummer 15INT03149, tot vaststelling van het bestemmingsplan Herziening Buitengebied 2009, Scharlebeltweg 1, Nijverdal. Het loket is geopend op werkdagen van 09.00 uur tot 12.00 uur en buiten deze tijden op afspraak, telefoon 0548-630 214.</text:p>
            <text:p text:style-name="common-al">U kunt het vastgestelde bestemmingsplan met de unieke naam: NL.IMRO.0163.BPBUSCHARLEBELTW-VG01 inzien op ruimtelijkeplannen.nl via de link: http://iturl.nl/snRLm5h. Downloaden is mogelijk via de link: http://iturl.nl/snnVso9.</text:p>
            <text:p text:style-name="common-al">Het plan omvat de herziening van het bestemmingsplan voor de locatie Scharlebeltweg 1 te Nijverdal. Dit bestemmingsplan heeft tot doel om te voorzien in de omvorming van de agrarische bestemming met bouwvlak en met intensieve veehouderij om te vormen tot de bestemming "Agrarisch" met beperkt bouwvlak zonder intensieve veehouderij en de bestemming "Wonen". Met toepassing van de regeling Rood voor Rood met gesloten beurs wordt in ruil voor de sloop van voormalige agrarische gebouwen de mogelijkheid geboden om een extra woning te realiseren.</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list text:style-name="id1-3-2-1-1-6">
              <text:list-item text:style-override="id1-3-2-1-1-6-1">
                <text:number>-</text:number>
                <text:p text:style-name="al">uw naam en adres;</text:p>
              </text:list-item>
              <text:list-item text:style-override="id1-3-2-1-1-6-2">
                <text:number>-</text:number>
                <text:p text:style-name="al">een dagtekening;</text:p>
              </text:list-item>
              <text:list-item text:style-override="id1-3-2-1-1-6-3">
                <text:number>-</text:number>
                <text:p text:style-name="al">een omschrijving van het bestreden besluit;</text:p>
              </text:list-item>
              <text:list-item text:style-override="id1-3-2-1-1-6-4">
                <text:number>-</text:number>
                <text:p text:style-name="al">de gronden waarop uw beroep stoelt (de motivering).</text:p>
              </text:list-item>
            </text:list>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3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3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3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Buitengebied 2009, Scharlebeltweg 1, Nijverdal</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2636</meta:user-defined>
    <meta:user-defined meta:name="OVERHEIDop.StcrtID/DC.identifier">stcrt-2015-42636</meta:user-defined>
    <meta:user-defined meta:name="OVERHEID.TaxonomieBeleidsagenda/OVERHEID.category">Openbare orde en veiligheid | Organisatie en beleid</meta:user-defined>
    <meta:user-defined meta:name="OVERHEIDop.Ruimtelijkplan/OVERHEIDop.bekendmakingBetreffendePlan">NL.IMRO.0163.BPBUSCHARLEBELTW-VG01</meta:user-defined>
    <meta:user-defined meta:name="DCTERMS.abstract">Publicatie vastgesteld bestemmingsplan voor de locatie Scharlebeltweg 1 te Nijverdal, toestaan extra woning in kader van toepassing regeling Rood voor Rood met gesloten beurs.</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3SE 1</meta:user-defined>
    <meta:user-defined meta:name="OVERHEIDop.woonplaats">Nijverdal</meta:user-defined>
    <meta:user-defined meta:name="OVERHEIDop.straatnaam">Scharleb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441 489415</meta:user-defined>
    <meta:user-defined meta:name="OVERHEIDop.versieInformatie"/>
  </office:meta>
</office:document-meta>
</file>