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meente Barendrecht, Zwijnenburg, instellen gereseveerde gehandicaptenparkeerplaats.</text:p>
          </table:table-cell>
          <table:table-cell office:value-type="string" table:style-name="staatscourantkop.B.cell">
            <text:section text:name="plaatje_id1-3-1-1" text:style-name="plaatje">
              <text:p text:style-name="illustratie_id1-3-1-1-1"><draw:frame draw:style-name="illustratie_id1-3-1-1-1" text:anchor-type="paragraph" svg:width="40mm" svg:height="12.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Burgemeester en wethouders van Barendrecht,</text:span>
          </text:p>
            <text:p text:style-name="considerans.al">overeenkomstig artikel 18 eerste lid, onder d van de Wegenverkeerswet 1994 bevoegd tot het vaststellen van verkeersbesluiten in de gemeente Barendrecht.</text:p>
            <text:p text:style-name="considerans.al">Op grond van artikel 15, eerste lid, van de Wegenverkeerswet 1994 moet een verkeersbesluit worden genomen voor de plaatsing of verwijdering van de in artikel 12 van het Besluit administratieve bepalingen inzake wegverkeer genoemde verkeerstekens, alsmede voor onderborden voor zover daardoor een gebod of verbod ontstaat of wordt gewijzigd.</text:p>
            <text:p text:style-name="tussenkopvet">
            <text:span text:style-name="nadrukvet">Overwegingen:</text:span>
          </text:p>
            <text:p text:style-name="considerans.al"> De gemeente heeft een verzoek ontvangen voor het aanwijzen en inrichten van een invalidenparkeerplaats op kenteken door een persoon in bezit van een gehandicaptenparkeerkaart. Hiermee de bereikbaarheid van en naar de woning te waarborgen, door de aanleg van een individuele gehandicaptenparkeerplaats nabij de ingang van de eigen woning aan de Zwijnenburg te Barendrecht.</text:p>
            <text:p text:style-name="considerans.al">De genoemde weg is eigendom, in beheer en onderhoud bij de gemeente Barendrecht.</text:p>
            <text:p text:style-name="tussenkopcur">Motivering:</text:p>
            <text:p text:style-name="considerans.al">Overeenkomstig artikel 2, lid 1, sub a t/m d, van de WVW 1994 en artikel 21 BABW op de bovengenoemde weg maatregelen dienen te worden genomen met als doel: </text:p>
            <text:p text:style-name="considerans.al">het individueel en algemeen<text:span text:style-name="nadrukvet"/>belang conform de Wet maatschappelijke ondersteuning (Wmo) wordt gediend</text:p>
            <text:p text:style-name="considerans.al">Op basis van bovenstaande overweging en met inachtneming van: </text:p>
            <text:list text:style-name="id1-3-2-1-1-11">
              <text:list-item text:style-override="id1-3-2-1-1-11-1">
                <text:number>•</text:number>
                <text:p text:style-name="al">de Algemene wet bestuursrecht, </text:p>
              </text:list-item>
              <text:list-item text:style-override="id1-3-2-1-1-11-2">
                <text:number>•</text:number>
                <text:p text:style-name="al">de Wegenverkeerswet 1994,</text:p>
              </text:list-item>
              <text:list-item text:style-override="id1-3-2-1-1-11-3">
                <text:number>•</text:number>
                <text:p text:style-name="al">het Besluit Administratieve Bepalingen inzake het Wegverkeer,</text:p>
              </text:list-item>
              <text:list-item text:style-override="id1-3-2-1-1-11-4">
                <text:number>•</text:number>
                <text:p text:style-name="al">het Reglement Verkeersregels en Verkeerstekens 1990,</text:p>
              </text:list-item>
              <text:list-item text:style-override="id1-3-2-1-1-11-5">
                <text:number>•</text:number>
                <text:p text:style-name="al">het bordenboek (VNVF);</text:p>
              </text:list-item>
            </text:list>
            <text:p text:style-name="considerans_bottom"/>
          </text:section>
          <text:section text:name="afkondiging_id1-3-2-1-2" text:style-name="afkondiging">
            <text:p text:style-name="afkondiging_top"/>
            <text:p text:style-name="al">
            <text:span text:style-name="nadrukvet">Besluit het college van burgemeester en wethouders van Barendrecht tot:</text:span>
          </text:p>
          </text:section>
        </text:section>
        <text:section text:name="regeling-tekst_id1-3-2-2" text:style-name="regeling-tekst">
          <text:section text:name="tekst_id1-3-2-2-1" text:style-name="tekst">
            <text:p text:style-name="common-al"> Het instellen van een gereserveerde gehandicaptenparkeerplaats aan de Zwijnenburg,</text:p>
            <text:list text:style-name="id1-3-2-2-1-2">
              <text:list-item text:style-override="id1-3-2-2-1-2-1">
                <text:number>1.</text:number>
                <text:p text:style-name="al">door het aanbrengen van bord E06 conform bijlage 1 van het RVV 1990 met kenteken onderbord,</text:p>
              </text:list-item>
              <text:list-item text:style-override="id1-3-2-2-1-2-2">
                <text:number>2.</text:number>
                <text:p text:style-name="al">de exacte locatie is op de bijgevoegde tekening B-MW-12-005 aangegeven.</text:p>
              </text:list-item>
            </text:list>
            <text:p text:style-name="common-al">Overeenkomstig artikel 24 van het Besluit administratieve bepalingen inzake het wegverkeer is overleg gepleegd over de handhaafbaarheid van het verkeersbesluit, namens de korpschef met de vertegenwoordiger van de Regiopolitie Rotterdam-Rijnmond. De betreffende vertegenwoordiger heeft ingestemd met de voorgestelde maatregel.</text:p>
            <text:p text:style-name="common-al">En voorts:</text:p>
            <text:list text:style-name="id1-3-2-2-1-5">
              <text:list-item text:style-override="id1-3-2-2-1-5-1">
                <text:number>•</text:number>
                <text:p text:style-name="al">de verkeersmaatregelen vast te hebben gelegd op bijbehorende tekening B-MW-12-005,</text:p>
              </text:list-item>
              <text:list-item text:style-override="id1-3-2-2-1-5-2">
                <text:number>•</text:number>
                <text:p text:style-name="al">deze tekeningen als bijlage bij dit besluit zijn gewaarmerkt,</text:p>
              </text:list-item>
              <text:list-item text:style-override="id1-3-2-2-1-5-3">
                <text:number>•</text:number>
                <text:p text:style-name="al">overeenkomstig artikel 26 BABW dit besluit te publiceren,</text:p>
              </text:list-item>
              <text:list-item text:style-override="id1-3-2-2-1-5-4">
                <text:number>•</text:number>
                <text:p text:style-name="al">overeenkomstig artikel 6:4 Awb tegen dit besluit bezwaar kan worden aangetekend,</text:p>
              </text:list-item>
              <text:list-item text:style-override="id1-3-2-2-1-5-5">
                <text:number>•</text:number>
                <text:p text:style-name="al">overeenkomstig artikel 27 BABW dit besluit in werking treedt met ingang van de dag nadat een termijn van 6 weken is verstreken na de dag dat dit besluit is gepubliceerd.</text:p>
              </text:list-item>
            </text:list>
            <text:p text:style-name="common-al">Aldus besloten te Barendrecht 23 november 2015, </text:p>
            <text:p text:style-name="common-al">Namens Burgemeester en wethouders van Barendrecht,</text:p>
            <text:p text:style-name="common-al">De heer M. Burger</text:p>
            <text:p text:style-name="last-al">Afdelingshoofd Ingenieursbureau</text:p>
            <text:p text:style-name="tekst_bottom"/>
          </text:section>
        </text:section>
        <text:section text:name="bezwaarschrift_id1-3-2-3" text:style-name="bezwaarschrift">
          <text:p text:style-name="bezwaarschrift_top"/>
          <text:p text:style-name="tussenkopvet">Mededelingen</text:p>
          <text:p text:style-name="tussenkopvet">
          <text:span text:style-name="nadrukvet">
            <text:span text:style-name="nadrukondlijn">Bezwaar</text:span>
          </text:span>
        </text:p>
          <text:p text:style-name="bezwaarschrift_al">Tegen deze beslissing kan door belanghebbenden in de periode van zes weken na de dag waarop deze beslissing is bekendgemaakt  een bezwaarschrift worden ingediend bij het college van burgemeester en wethouders van Barendrecht, postbus 501, 2990 EA Barendrecht. Ingevolge artikel 8:81 van de Algemene wet bestuursrecht kan, na of gelijktijdig met het indienen van bezwaar, de voorzieningenrechter van de Arrondissementsrechtbank Rotterdam, postbus 50951, 3007 BM te Rotterdam worden verzocht een voorlopige voorziening te treffen indien onverwijlde spoed, gelet op de betrokken belangen, dat vereist.</text:p>
          <text:p text:style-name="tussenkopvet">
          <text:span text:style-name="nadrukvet">
            <text:span text:style-name="nadrukondlijn">Afschriften</text:span>
          </text:span>
        </text:p>
          <text:p text:style-name="bezwaarschrift_al">Politie Rotterdam-Rijnmond</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624</text:span><text:line-break/><text:date style:data-style-name="dag" text:fixed="true" text:date-value="2015-11-26"/><text:line-break/><text:date style:data-style-name="jaar" text:fixed="true" text:date-value="2015-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2624</text:span><text:date style:data-style-name="nicedate" text:fixed="true" text:date-value="201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2624</text:span><text:date style:data-style-name="nicedate" text:fixed="true" text:date-value="2015-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Gemeente Barendrecht, Zwijnenburg, instellen gereseveerde gehandicaptenparkeerplaats.</meta:user-defined>
    <meta:user-defined meta:name="OVERHEIDop.doctype">Officiële Publicaties, versie 1.1</meta:user-defined>
    <meta:user-defined meta:name="DCTERMS.W3CDTF/OVERHEIDop.jaargang">2015</meta:user-defined>
    <meta:user-defined meta:name="DCTERMS.W3CDTF/DCTERMS.available">2015-11-26</meta:user-defined>
    <meta:user-defined meta:name="OVERHEIDop.publicationIssue">42624</meta:user-defined>
    <meta:user-defined meta:name="OVERHEIDop.StcrtID/DC.identifier">stcrt-2015-42624</meta:user-defined>
    <meta:user-defined meta:name="DCTERMS.alternative">Gemeente Barendrecht - instellen gereserveerde gehandicaptenparkeerplaats. - Zwijnenburg</meta:user-defined>
    <meta:user-defined meta:name="OVERHEID.Organisatietype/OVERHEID.organisationType">gemeente</meta:user-defined>
    <meta:user-defined meta:name="OVERHEID.Gemeente/OVERHEID.authority">Barendrecht</meta:user-defined>
    <meta:user-defined meta:name="OVERHEID.Gemeente/DC.creator">Barendrecht</meta:user-defined>
    <meta:user-defined meta:name="OVERHEID.TaxonomieBeleidsagenda/OVERHEID.category">Verkeer | Organisatie en beleid</meta:user-defined>
    <meta:user-defined meta:name="OVERHEID.PostcodeHuisnummer/OVERHEIDop.postcodeHuisnummer">2994EB 69</meta:user-defined>
    <meta:user-defined meta:name="OVERHEIDop.woonplaats">Barendrecht</meta:user-defined>
    <meta:user-defined meta:name="OVERHEIDop.straatnaam">Avenue Carré</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5-37</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30676</meta:user-defined>
    <meta:user-defined meta:name="OVERHEID.EPSG28992/DC.spatial">94046 430588</meta:user-defined>
    <meta:user-defined meta:name="OVERHEIDop.versieInformatie"/>
  </office:meta>
</office:document-meta>
</file>