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Assumburg op de parkeervakken tegenover huisnummer 8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parkeerplaats aan te wijzen bestemd voor het parkeren en opladen van een elektrisch voertuig op de Assumburg op de parkeerplaatsen tegenover huisnummer 88 door het plaatsen van het verkeersbord model E8 van bijlage 1 van het RVV 1990 voorzien van een onderbord met de tekst: “opladen elektrische auto’s”.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0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0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de Assumburg op de parkeervakken tegenover huisnummer 88</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2603</meta:user-defined>
    <meta:user-defined meta:name="OVERHEIDop.StcrtID/DC.identifier">stcrt-2015-42603</meta:user-defined>
    <meta:user-defined meta:name="DCTERMS.alternative">Gemeente Dordrecht - Aanwijzen van een parkeervak ten behoeve van het opladen van elektrische auto's op de Assumburg op de parkeervakken tegenover huisnummer 88 - Assumburg 88</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8BG 88</meta:user-defined>
    <meta:user-defined meta:name="OVERHEIDop.woonplaats">Dordrecht</meta:user-defined>
    <meta:user-defined meta:name="OVERHEIDop.straatnaam">Assumbur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75 420713</meta:user-defined>
    <meta:user-defined meta:name="OVERHEIDop.versieInformatie"/>
  </office:meta>
</office:document-meta>
</file>