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“Vrederust”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et bestemmingsplan “Vrederust” op 6 oktober 2015 geheel onherroepelijk is geworden. Tijdens de beroepstermijn is geen beroep ingesteld.</text:p>
            <text:p text:style-name="common-al">Het bestemmingsplan ligt ter inzage bij het team Ruimtelijke ordening en Vergunningen en is tevens digitaal beschikbaar via onze gemeentelijke website www.bergenopzoom.nl onder "Actueel/Bekendmakingen Ruimtelijke Ordening". Het bestemmingsplan is ook beschikbaar via de landelijke voorziening www.ruimtelijkeplannen.nl (NL.IMRO.0748.BP0088-0701).</text:p>
            <text:p text:style-name="common-al"/>
            <text:p text:style-name="last-al">Bergen op Zoom, 27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587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58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58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emmingsplan “Vrederust” onherroepelij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7</meta:user-defined>
    <meta:user-defined meta:name="OVERHEIDop.publicationIssue">42587</meta:user-defined>
    <meta:user-defined meta:name="OVERHEIDop.StcrtID/DC.identifier">stcrt-2015-4258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8.BP0088-0701</meta:user-defined>
    <meta:user-defined meta:name="OVERHEID.Organisatietype/OVERHEID.organisationType">gemeente</meta:user-defined>
    <meta:user-defined meta:name="OVERHEID.Gemeente/DC.creator">Bergen op Zoom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ergen op Zoom</meta:user-defined>
    <meta:user-defined meta:name="OVERHEIDop.versieInformatie"/>
  </office:meta>
</office:document-meta>
</file>