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rachtwagenverbod zijweg Deken van Baarsstraat 4 van 19h-7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640</text:p>
            <text:p text:style-name="context_bottom"/>
          </text:section>
          <text:p text:style-name="aanhef_wie">BURGEMEESTER EN WETHOUDERS VAN CRANENDONC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ij brief van 11-7-2015, kenmerk leefomgeving Capucijnerplein 29, is door mevr. Voshaart<text:span text:style-name="nadrukcur"> </text:span>een verzoek ingediend tot handhaving van de geluidsoverlast voor 7h door vrachtwagens die laden en lossen in de zijweg aan de Deken van Baarsstraat 4 te Budel.<text:span text:style-name="nadrukvet"/>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 burgemeester en wethouders hebben besloten om een vrachtwagenverbod van 19h tot 7h in te stellen voor de zijweg langs de Deken van Baarsstraat 4 te Budel.<text:span text:style-name="nadrukcur"/>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11 november 2015</text:span>
          </text:p>
          </text:section>
          <text:section text:name="ondertekening_id1-3-2-3-2">
            <text:p><text:span text:style-name="functie">BURGEMEESTER EN WETHOUDERS VAN CRANENDONCK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Dupree</text:span>
          </text:span></text:p>
            <text:p><text:span text:style-name="functie">technisch vakspecialist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U kunt reageren op het voorstel</text:span>
        </text:p>
          <text:p text:style-name="bezwaarschrift_al">Bent u het niet eens met de verandering die wij besluiten? Dan kunt u uw beroep indienen binnen 6 weken na de dag van deze bekendmaking. </text:p>
          <text:p text:style-name="bezwaarschrift_al"/>
          <text:p text:style-name="bezwaarschrift_al">
          <text:span text:style-name="nadrukvet">Een beroepschrift indienen</text:span>
        </text:p>
          <text:p text:style-name="bezwaarschrift_al">U verstuurt het beroepschrift per post vóór het einde van de termijn. Bij de rechtbank moet het vóór de einde van de termijn zijn bezorgd. U ondertekent het beroepschrift dat ten minste het volgende bevat:</text:p>
          <text:list text:style-name="id1-3-2-4-8">
            <text:list-item text:style-override="id1-3-2-4-8-1">
              <text:number>1.</text:number>
              <text:p text:style-name="al">uw naam en het adres;</text:p>
            </text:list-item>
            <text:list-item text:style-override="id1-3-2-4-8-2">
              <text:number>2.</text:number>
              <text:p text:style-name="al">de datum waarop u het beroepschrift verstuurt;</text:p>
            </text:list-item>
            <text:list-item text:style-override="id1-3-2-4-8-3">
              <text:number>3.</text:number>
              <text:p text:style-name="al">een omschrijving van het besluit waartegen uw beroepschrift is gericht;</text:p>
            </text:list-item>
            <text:list-item text:style-override="id1-3-2-4-8-4">
              <text:number>4.</text:number>
              <text:p text:style-name="al">waarom u het beroepschrift indient.</text:p>
            </text:list-item>
          </text:list>
          <text:p text:style-name="bezwaarschrift_al"> </text:p>
          <text:p text:style-name="bezwaarschrift_al">Ook moet u zo mogelijk een afschrift van het besluit waartegen het beroep zich richt kunnen overleggen.</text:p>
          <text:p text:style-name="bezwaarschrift_al"> 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 </text:span>
        </text:p>
          <text:p text:style-name="bezwaarschrift_al">
          <text:span text:style-name="nadrukvet">Let op</text:span>
        </text:p>
          <text:p text:style-name="bezwaarschrift_al">Het indienen van een beroepschrift stelt het uitvoeren van het besluit niet uit. Vindt u dat er niet gewacht kan worden op de beslissing op het ingediende beroep? Vraag dan een voorlopige voorziening bij de voorzieningenrechter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58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8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8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achtwagenverbod zijweg Deken van Baarsstraat 4 van 19h-7h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6</meta:user-defined>
    <meta:user-defined meta:name="OVERHEIDop.publicationIssue">42581</meta:user-defined>
    <meta:user-defined meta:name="OVERHEIDop.StcrtID/DC.identifier">stcrt-2015-42581</meta:user-defined>
    <meta:user-defined meta:name="DCTERMS.alternative">Gemeente Cranendonck - Vrachtwagenverbod zijweg Deken van Baarsstraat 4 van 19h-7h - Deken van Baarsstraat te Budel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Organisatie en beleid</meta:user-defined>
    <meta:user-defined meta:name="OVERHEID.PostcodeHuisnummer/OVERHEIDop.postcodeHuisnummer">6021BH 4</meta:user-defined>
    <meta:user-defined meta:name="OVERHEIDop.woonplaats">Budel</meta:user-defined>
    <meta:user-defined meta:name="OVERHEIDop.straatnaam">Deken van Baa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referentienummer">21640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0639</meta:user-defined>
    <meta:user-defined meta:name="OVERHEIDop.externeBijlage">exb-2015-30640</meta:user-defined>
    <meta:user-defined meta:name="OVERHEID.EPSG28992/DC.spatial">168207 365006</meta:user-defined>
    <meta:user-defined meta:name="OVERHEIDop.versieInformatie"/>
  </office:meta>
</office:document-meta>
</file>