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kapelle, Duinweg 24-30 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ontwerp bestemmingsplan Duinweg 24-30 Oostkapelle ligt van 26 november 2015 tot en met 6 januari 2016 ter inzage. Dit bestemmingsplan omvat de percelen Duinweg 24 tot en met 30 (even nummers) en creëert de mogelijkheid voor het bouwen van maximaal zes woningen en de aanleg van een voet-/fietspad. Het digitale ontwerp bestemmingsplan is vanaf 26 november 2015 beschikbaar gesteld op <text:span text:style-name="nadrukondlijn">www.ruimtelijkeplannen.nl</text:span> en is te vinden onder plannummer NL.IMRO.0717.0088BPDuinwOkpAp-OW01. Ook is het ontwerp bestemmingsplan vanaf dan in te zien op de gemeentelijke website <text:span text:style-name="nadrukondlijn">www.veere.nl</text:span> onder Inwoners – Wonen en (ver)bouwen - Ruimtelijke plannen kernen - Oostkapelle – Ontwerp bestemmingsplan Duinweg 24-30. Ten slotte is er de mogelijkheid om het plan in te komen zien op het gemeentehuis. Van 26 november 2015 tot en met 6 januari 2016 kan iedereen mondeling of schriftelijk een zienswijze indienen bij de gemeenteraad. Als u mondeling een zienswijze wilt indienen, kunt u hiervoor contact opnemen met de heer J. Muizelaar, telefoonnummer (0118) 555 3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7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7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Duinweg 24-30 Ontwerp bestemmingspla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579</meta:user-defined>
    <meta:user-defined meta:name="OVERHEIDop.StcrtID/DC.identifier">stcrt-2015-42579</meta:user-defined>
    <meta:user-defined meta:name="OVERHEID.TaxonomieBeleidsagenda/OVERHEID.category">Huisvesting | Organisatie en beleid</meta:user-defined>
    <meta:user-defined meta:name="OVERHEIDop.Ruimtelijkplan/OVERHEIDop.bekendmakingBetreffendePlan">NL.IMRO.0717.0088BPDuinwOkpAp-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AS 24</meta:user-defined>
    <meta:user-defined meta:name="OVERHEIDop.woonplaats">Oostkapelle</meta:user-defined>
    <meta:user-defined meta:name="OVERHEIDop.straatnaam">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861 399325</meta:user-defined>
    <meta:user-defined meta:name="OVERHEIDop.versieInformatie"/>
  </office:meta>
</office:document-meta>
</file>