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bouwen van 14 appartementen, Oterlekerweg 20,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0</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0 Stompetoren:</text:span> het bouwen van 14 appartementen   Datum einde beroepstermijn: 6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7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7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bouwen van 14 appartementen, Oterlekerweg 20, Stompetor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574</meta:user-defined>
    <meta:user-defined meta:name="OVERHEIDop.StcrtID/DC.identifier">stcrt-2015-42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20</meta:user-defined>
    <meta:user-defined meta:name="OVERHEIDop.woonplaats">Stompetoren</meta:user-defined>
    <meta:user-defined meta:name="OVERHEIDop.straatnaam">Oterl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628 514129</meta:user-defined>
    <meta:user-defined meta:name="OVERHEIDop.versieInformatie"/>
  </office:meta>
</office:document-meta>
</file>