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6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ICT Uitvoering van 17 november 2015, nr. 531, houdende verlening van ondermandaat, volmacht en machtiging voor de Dienst ICT Uitvoering van het Ministerie van Economische Zaken 2015 (Besluit ondermandaat, volmacht en machtiging van de algemeen directeur voor de Dienst ICT Uitvoering van het Ministerie van Economische Zaken 2015)</text:h>
      <text:p text:style-name="ifm_p_mt.3.7mm_ifm">De algemeen directeur van de Dienst ICT Uitvoering,</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lgemeen directeur:</text:span> de algemeen directeur van de Dienst ICT Uitvoering;</text:p>
      <text:p text:style-name="ifm_p_ifm">b.  <text:span text:style-name="ifm_span_font.italic_ifm">de Chief Financial Officer:</text:span> de Chief Financial Officer van de Dienst ICT Uitvoering, tevens directeur financiën en inkoop;</text:p>
      <text:p text:style-name="ifm_p_ifm">c.  <text:span text:style-name="ifm_span_font.italic_ifm">de directeuren:</text:span> de directeuren van de Dienst ICT Uitvoering;</text:p>
      <text:p text:style-name="ifm_p_ifm">d.  <text:span text:style-name="ifm_span_font.italic_ifm">het DT-Dienst ICT Uitvoering:</text:span> het DT van de Dienst ICT Uitvoering bestaande uit het collectief van onder a tot en met c bedoelde functionarissen;</text:p>
      <text:p text:style-name="ifm_p_ifm">e.  <text:span text:style-name="ifm_span_font.italic_ifm">de divisiemanagers:</text:span> de divisiemanagers van de Dienst ICT Uitvoering;</text:p>
      <text:p text:style-name="ifm_p_ifm">f.  <text:span text:style-name="ifm_span_font.italic_ifm">de teamleiders:</text:span> de teamleiders van de Dienst ICT Uitvoering;</text:p>
      <text:p text:style-name="ifm_p_ifm">g.  <text:span text:style-name="ifm_span_font.italic_ifm">de clusterleiders:</text:span> de clusterleiders van de Dienst ICT Uitvoering;</text:p>
      <text:p text:style-name="ifm_p_ifm">h.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algemeen directeur is voorbehouden: het nemen van besluiten, het verrichten van privaatrechtelijke rechtshandelingen en het verrichten van andere handelingen dan een besluit of privaatrechtelijke rechtshandeling betreffende de volgende aangelegenheden:</text:p>
      <text:p text:style-name="ifm_p_indent.-7mm_mleft.7mm_ifm">a.<text:tab/>onderwerpen waarover binnen het DT-Dienst ICT Uitvoering geen overeenstemming bestaat;</text:p>
      <text:p text:style-name="ifm_p_indent.-7mm_mleft.7mm_ifm">b.<text:tab/>aangelegenheden:</text:p>
      <text:p text:style-name="ifm_p_indent.-9mm_mleft.16mm_ifm">1°.<text:tab/>ten aanzien waarvan de algemeen directeur in een incidenteel geval mededeling heeft gedaan dat zij door hem zullen worden behandeld, of</text:p>
      <text:p text:style-name="ifm_p_indent.-9mm_mleft.16mm_ifm">2°.<text:tab/>die door een lid van het DT-Dienst ICT Uitvoering aan de algemeen directeur ter afhandeling worden voorgelegd.</text:p>
      <text:h text:style-name="ifm_p_font.bold_mt.5.08mm_page.keep-with-next_ifm" text:outline-level="2">Artikel<text:s/>3<text:s/></text:h>
      <text:p text:style-name="ifm_p_mt.4.23mm_indent.-7mm_mleft.7mm_ifm">1.<text:tab/>Aan de Chief Financial Officer wordt ondermandaat, volmacht en machtiging verleend voor</text:p>
      <text:p text:style-name="ifm_p_indent.0mm_mleft.7mm_ifm">aangelegenheden op zijn werkterrein, met dien verstande dat het aangaan van financiële verplichtingen een bedrag van € 500.000 per verplichting niet te boven gaat.</text:p>
      <text:p text:style-name="ifm_p_mt.3.7mm_indent.-7mm_mleft.7mm_ifm">2.<text:tab/>Aan de Chief Financial Officer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4<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500.000 per verplichting niet te boven gaat;</text:p>
      <text:p text:style-name="ifm_p_mt.3.7mm_indent.-7mm_mleft.7mm_ifm">2.<text:tab/>Aan de 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5<text:s/></text:h>
      <text:p text:style-name="ifm_p_mt.4.23mm_indent.-7mm_mleft.7mm_ifm">1.<text:tab/>Aan de divisiemanagers van de Dienst ICT Uitvoering wordt, ieder voor zich, ondermandaat, volmacht en machtiging verleend voor aangelegenheden op zijn werkterrein, met dien verstande dat het aangaan van financiële verplichtingen een bedrag van € 249.000 per verplichting niet te boven gaat.</text:p>
      <text:p text:style-name="ifm_p_mt.3.7mm_indent.-7mm_mleft.7mm_ifm">2.<text:tab/>Aan de divisiemanagers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6<text:s/></text:h>
      <text:p text:style-name="ifm_p_mt.4.23mm_indent.-7mm_mleft.7mm_ifm">1.<text:tab/>Aan de teamleiders van de Dienst ICT Uitvoering wordt, ieder voor zich, ondermandaat, volmacht en machtiging verleend voor aangelegenheden op zijn werkterrein, met dien verstande dat het aangaan van financiële verplichtingen een bedrag van € 99.000 per verplichting niet te boven gaat.</text:p>
      <text:p text:style-name="ifm_p_mt.3.7mm_indent.-7mm_mleft.7mm_ifm">2.<text:tab/>Aan de teamleiders wordt voorts, ieder voor zich,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7<text:s/></text:h>
      <text:p text:style-name="ifm_p_mt.4.23mm_indent.-7mm_mleft.7mm_ifm">1.<text:tab/>Aan de clusterleiders van de Dienst ICT Uitvoering wordt, ieder voor zich, ondermandaat, volmacht en machtiging verleend voor aangelegenheden op zijn werkterrein met dien verstande dat het aangaan van financiële verplichtingen een bedrag van € 24.000 per verplichting niet te boven gaat.</text:p>
      <text:p text:style-name="ifm_p_mt.3.7mm_indent.-7mm_mleft.7mm_ifm">2.<text:tab/>Aan de clusterleiders wordt voorts, ieder voor zich,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8<text:s/></text:h>
      <text:p text:style-name="ifm_p_mt.4.23mm_indent.-7mm_mleft.7mm_ifm">1.<text:tab/>De uit dit besluit voor een directeur voortvloeiende bevoegdheden gaan bij afwezigheid over op een door die directeur aangewezen divisiemanager of teamleider.</text:p>
      <text:p text:style-name="ifm_p_mt.3.7mm_indent.-7mm_mleft.7mm_ifm">2.<text:tab/>De uit dit besluit voor een divisiemanager voortvloeiende bevoegdheden gaan bij afwezigheid over op een door die divisiemanager aangewezen teamleider.</text:p>
      <text:p text:style-name="ifm_p_mt.3.7mm_indent.-7mm_mleft.7mm_ifm">3.<text:tab/>De uit dit besluit voor een teamleider voortvloeiende bevoegdheden gaan bij afwezigheid over op een andere teamleider.</text:p>
      <text:p text:style-name="ifm_p_mt.3.7mm_indent.-7mm_mleft.7mm_ifm">4.<text:tab/>De uit dit besluit voor een clusterleider voortvloeiende bevoegdheden gaan bij afwezigheid over op een andere clusterleider.</text:p>
      <text:h text:style-name="ifm_p_font.italic_mt.5.08mm_page.keep-with-next_ifm" text:outline-level="3">§<text:s/>4.<text:s/>Slotbepalingen</text:h>
      <text:h text:style-name="ifm_p_font.bold_mt.5.08mm_page.keep-with-next_ifm" text:outline-level="2">Artikel<text:s/>9<text:s/></text:h>
      <text:p text:style-name="ifm_p_mt.4.23mm_ifm">Het Besluit ondermandaat, volmacht en machtiging voor de Dienst ICT Uitvoering van het Ministerie van Economische Zaken 2015 wordt ingetrokken.</text:p>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maart 2015.</text:p>
      <text:h text:style-name="ifm_p_font.bold_mt.5.08mm_page.keep-with-next_ifm" text:outline-level="2">Artikel<text:s/>11<text:s/></text:h>
      <text:p text:style-name="ifm_p_mt.4.23mm_ifm">Dit besluit wordt aangehaald als: Besluit ondermandaat, volmacht en machtiging van de algemeen directeur voor de Dienst ICT Uitvoering van het Ministerie van Economische Zaken 2015.</text:p>
      <text:p text:style-name="ifm_p_mt.3.7mm_ifm">Dit besluit zal in de Staatscourant worden geplaatst.</text:p>
      <text:p text:style-name="ifm_p_font.italic_mt.3.7mm_ifm">
                  ’s-Gravenhage,
                   17 november 2015
               </text:p>
      <text:p text:style-name="ifm_p_font.italic_mt.3.7mm_ifm"><text:line-break/>W.J.<text:s/>Zwalve<text:line-break/>de algemeen directeur van de Dienst ICT Uitvoering</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66</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66</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en directeur van de Dienst ICT Uitvoering van 17 november 2015, nr. 531, houdende verlening van ondermandaat, volmacht en machtiging voor de Dienst ICT Uitvoering van het Ministerie van Economische Zaken 2015 (Besluit ondermandaat, volmacht en machtiging van de algemeen directeur voor de Dienst ICT Uitvoering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Dienst ICT Uitvoering van 17 november 2015, nr. 531, houdende verlening van ondermandaat, volmacht en machtiging voor de Dienst ICT Uitvoering van het Ministerie van Economische Zaken 2015 (Besluit ondermandaat, volmacht en machtiging van de algemeen directeur voor de Dienst ICT Uitvoering van het Ministerie van Economische Zaken 2015)</meta:user-defined>
    <meta:user-defined meta:name="DCTERMS.W3CDTF/DCTERMS.available">2015-11-30</meta:user-defined>
  </office:meta>
</office:document-meta>
</file>