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nabij Skil 6 A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Workum, Nabij Skil 6 A</text:span>, het realiseren van een passantenhaven en een aantal ligplaatsen  (UV20150170)</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27 november 2015 tot en met 7 januari 2016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6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6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nabij Skil 6 A te Workum, Súdwest-Fryslâ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565</meta:user-defined>
    <meta:user-defined meta:name="OVERHEIDop.StcrtID/DC.identifier">stcrt-2015-42565</meta:user-defined>
    <meta:user-defined meta:name="OVERHEID.TaxonomieBeleidsagenda/OVERHEID.category">Ruimte en infrastructuur | Organisatie en beleid</meta:user-defined>
    <meta:user-defined meta:name="OVERHEIDop.Ruimtelijkplan/OVERHEIDop.bekendmakingBetreffendePlan">NL.IMRO.1900.UV20150170-vast</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