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rijthof van C7 naar C7b                                                              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TJZ/KVV</text:p>
            <text:p text:style-name="considerans.al">2015</text:p>
            <text:p text:style-name="tussenkopvet">
            <text:span text:style-name="nadrukvet">Burgemeester en wethouders van Echt-Susteren;</text:span>
          </text:p>
            <text:p text:style-name="considerans.al">overwegende, dat er verkeersonveilige situaties met touringcarbussen ter hoogte van de bocht Vrijthof zijn geconstateerd;</text:p>
            <text:p text:style-name="considerans.al">dat touringcarbussen de draai alhier niet kunnen maken aangezien de bocht alhier te smal is waardoor de verkeersveiligheid en de doorstroming van het verkeer in het gedrang komt;</text:p>
            <text:p text:style-name="considerans.al">dat alhier reeds een verbod voor vrachtverkeer geldt;</text:p>
            <text:p text:style-name="considerans.al">dat het zeer wenselijk is dat dit verbod voor vrachtverkeer wordt uitgebreid met een verbod voor bussen;</text:p>
            <text:p text:style-name="considerans.al">dat dit de verkeersveiligheid alsmede de doorstroming voor alle weggebruikers verhoogt;</text:p>
            <text:p text:style-name="considerans.al">dat deze maatregel de vrijheid van het verkeer zoveel mogelijk waarborgt;</text:p>
            <text:p text:style-name="considerans.al">dat de invoering van deze maatregel niet leidt tot rechtstreekse en ingrijpende beïnvloeding van het verkeer op andere wegen;</text:p>
            <text:p text:style-name="considerans.al">dat deze maatregelen noodzakelijk zijn met het oog op de bescherming van de belangen gesteld in artikel 2, lid 1 en 2, van de Wegenverkeerswet 1994;</text:p>
            <text:p text:style-name="considerans.al">dat het Vrijthof in beheer is bij de gemeente Echt-Susteren;</text:p>
            <text:p text:style-name="considerans.al">dat over deze maatregelen overleg gevoerd is met de taakaccenthouder verkeer van de basiseenheid Echt-Susteren-Roerdalen van de politie Limburg District Midden-Limburg en dat zij positief adviseert;</text:p>
            <text:p text:style-name="considerans.al">dat voor zover belanghebbenden nadelige gevolgen ondervinden van het verkeersbesluit deze niet onevenredig zijn in verhouding tot de met dit besluit te dienen doelen (artikel 3:4, lid 2, van de Algemene wet bestuursrecht)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 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middel van het plaatsen van het bord C7b van Bijlage I Reglement verkeersregels en verkeerstekens 1990 ter vervanging van het bord C7 een verbod voor </text:p>
            <text:p text:style-name="common-al">(touringcar-)bussen voor het Vrijthof in te stellen.</text:p>
            <text:p text:style-name="common-al">Echt-Susteren, 17 november 2015</text:p>
            <text:p text:style-name="common-al">Burgemeester en wethouders van Echt-Susteren,</text:p>
            <text:p text:style-name="common-al">krachtens mandaat, </text:p>
            <text:p text:style-name="common-al">Mr. J. Levels,</text:p>
            <text:p text:style-name="common-al">Teamleider Juridische Zaken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2-1-10">
              <text:list-item text:style-override="id1-3-2-2-1-10-1">
                <text:number>a.</text:number>
                <text:p text:style-name="al">naam en adres van indiener;</text:p>
              </text:list-item>
              <text:list-item text:style-override="id1-3-2-2-1-10-2">
                <text:number>b.</text:number>
                <text:p text:style-name="al">de dagtekening;</text:p>
              </text:list-item>
              <text:list-item text:style-override="id1-3-2-2-1-10-3">
                <text:number>c.</text:number>
                <text:p text:style-name="al">een omschrijving van het besluit waartegen het bezwaar is gericht;</text:p>
              </text:list-item>
              <text:list-item text:style-override="id1-3-2-2-1-10-4">
                <text:number>d.</text:number>
                <text:p text:style-name="al">de gronden van het bezwaar.</text:p>
              </text:list-item>
            </text:list>
            <text:p text:style-name="last-al">Ingevolge artikel 8:81 van de Algemene wet bestuursrecht kan tegelijkertijd om een voorlopige voorziening worden gevraagd bij de voorzieningenrechter van de rechtbank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53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5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Vrijthof van C7 naar C7b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6</meta:user-defined>
    <meta:user-defined meta:name="OVERHEIDop.publicationIssue">42534</meta:user-defined>
    <meta:user-defined meta:name="OVERHEIDop.StcrtID/DC.identifier">stcrt-2015-42534</meta:user-defined>
    <meta:user-defined meta:name="DCTERMS.alternative">Gemeente Echt-Susteren - Verkeersbesluit Vrijthof van C7 naar C7b - Echt</meta:user-defined>
    <meta:user-defined meta:name="OVERHEID.Organisatietype/OVERHEID.organisationType">gemeente</meta:user-defined>
    <meta:user-defined meta:name="OVERHEID.Gemeente/OVERHEID.authority">Echt-Susteren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PostcodeHuisnummer/OVERHEIDop.postcodeHuisnummer">6101AM 5a</meta:user-defined>
    <meta:user-defined meta:name="OVERHEIDop.woonplaats">Echt</meta:user-defined>
    <meta:user-defined meta:name="OVERHEIDop.straatnaam">Vrijt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88555 346468</meta:user-defined>
    <meta:user-defined meta:name="OVERHEIDop.versieInformatie"/>
  </office:meta>
</office:document-meta>
</file>