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23</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0 november 2015, kenmerk 865199-143565-WJZ, houdende vaststelling per 1 januari 2016 van bedragen krachtens het Besluit langdurige zorg, het Uitvoeringsbesluit Wmo 2015 en ten behoeve van het overgangsrecht voor beschermd wonen onder de Wet maatschappelijke ondersteuning 2015</text:h>
      <text:p text:style-name="ifm_p_mt.3.7mm_ifm">De Staatssecretaris van Volksgezondheid, Welzijn en Sport,</text:p>
      <text:p text:style-name="ifm_p_mt.3.7mm_ifm">Gelet op de artikelen 3.3.1.7 en 3.3.2.3, eerste lid, onderdeel b, onder 2°, van het Besluit langdurige zorg en 3.7 en artikel 3.13, eerste lid, onderdeel b, onder 2°, van het Uitvoeringsbesluit Wmo 2015, 6, eerste lid, onderdeel b, onder 2° en 19 van het Bijdragebesluit zorg en 8.3, zesde lid, en 8.4, tweede lid, van de Wet maatschappelijke ondersteuning 2015;</text:p>
      <text:p text:style-name="ifm_p_mt.3.7mm_indent.0mm_ifm">Besluit:</text:p>
      <text:h text:style-name="ifm_p_font.bold_mt.5.08mm_page.keep-with-next_ifm" text:outline-level="2">ARTIKEL<text:s/>I<text:s/></text:h>
      <text:p text:style-name="ifm_p_mt.4.23mm_ifm">1.<text:s/> Het in artikel 3.3.2.1, tweede lid, van het Besluit langdurige zorg genoemde bedrag wordt vastgesteld op: € 2.301,40.</text:p>
      <text:p text:style-name="ifm_p_mt.3.7mm_ifm">2.<text:s/>De in artikel 3.3.2.2, derde lid, van het Besluit langdurige zorg genoemde bedragen worden vastgesteld op: € 159,80 en € 838,60.</text:p>
      <text:p text:style-name="ifm_p_mt.3.7mm_ifm">3.<text:s/>Het in artikel 3.3.2.2, vierde lid, van het Besluit langdurige zorg genoemde bedrag wordt vastgesteld op: € 136,80.</text:p>
      <text:p text:style-name="ifm_p_mt.3.7mm_ifm">4.<text:s/>De in artikel 3.3.2.4, tweede en vierde lid, van het Besluit langdurige zorg genoemde bedragen worden vastgesteld op: € 2.559.</text:p>
      <text:p text:style-name="ifm_p_mt.3.7mm_ifm"/>
      <text:h text:style-name="ifm_p_font.bold_mt.5.08mm_page.keep-with-next_ifm" text:outline-level="2">ARTIKEL<text:s/>II<text:s/></text:h>
      <text:p text:style-name="ifm_p_mt.4.23mm_ifm">De Regeling langdurige zorg wordt als volgt gewijzigd:</text:p>
      <text:p text:style-name="ifm_p_mt.3.7mm_indent.no_ifm">A</text:p>
      <text:p text:style-name="ifm_p_mt.3.7mm_ifm">Artikel 4.2 wordt als volgt gewijzigd:</text:p>
      <text:p text:style-name="ifm_p_mt.3.7mm_ifm">1.<text:s/>In onderdeel a wordt ‘€ 3.517’ vervangen door: € 3.608.</text:p>
      <text:p text:style-name="ifm_p_mt.3.7mm_ifm">2.<text:s/>In onderdeel b wordt ‘€ 5.471’ vervangen door: € 5.613.</text:p>
      <text:p text:style-name="ifm_p_mt.3.7mm_indent.no_ifm">B</text:p>
      <text:p text:style-name="ifm_p_mt.3.7mm_ifm">Artikel 4.3 wordt als volgt gewijzigd:</text:p>
      <text:p text:style-name="ifm_p_mt.3.7mm_ifm">1.<text:s/>In het eerste lid, onderdeel a, wordt ‘€ 1.478’ vervangen door ‘€ 1.329’, wordt ‘5,65%’ vervangen door ‘5,40%’, wordt ‘€ 2.261,17’ vervangen door ‘€ 2.088,92’ en wordt ‘€ 4351,19’ vervangen door: € 4.105,36.</text:p>
      <text:p text:style-name="ifm_p_mt.3.7mm_ifm">2.<text:s/>In het eerste lid, onderdeel b, wordt ‘€ 1.478’ vervangen door ‘€ 1.329’, wordt ‘5,65%’ vervangen door ‘5,40%’, en wordt ‘€ 4.351,19’ vervangen door: € 4.105,36.</text:p>
      <text:p text:style-name="ifm_p_mt.3.7mm_ifm">3.<text:s/>In het eerste lid, onderdeel c, wordt ‘€ 1.478’ vervangen door ‘€ 1.329’, wordt ‘5,65%’ vervangen door ‘5,40%’, wordt ‘€ 2.020,55’ vervangen door ‘€ 1.854,92’ en wordt ‘€ 4351,19’ vervangen door: € 4.105,36.</text:p>
      <text:p text:style-name="ifm_p_mt.3.7mm_ifm">4.<text:s/>In het tweede lid, onderdeel a, wordt ‘€ 1.060’ vervangen door ‘€ 865’, wordt ‘€ 19.043’ telkens vervangen door ‘€ 19.253’ en wordt ‘8,713%’ vervangen door: 9,118%.</text:p>
      <text:p text:style-name="ifm_p_mt.3.7mm_ifm">5.<text:s/>In het tweede lid, onderdeel b, wordt ‘€ 2.062’ vervangen door ‘€ 1.655’, wordt ‘€ 19.043’ telkens vervangen door ‘€ 19.253’ en wordt ‘8,713%’ vervangen door: 9,118%.</text:p>
      <text:p text:style-name="ifm_p_mt.3.7mm_indent.no_ifm">C</text:p>
      <text:p text:style-name="ifm_p_mt.3.7mm_ifm">Artikel 4.4 wordt als volgt gewijzigd:</text:p>
      <text:p text:style-name="ifm_p_mt.3.7mm_ifm">1.<text:s/>In het eerste lid wordt ‘€ 1.727’ vervangen door: € 1.740.</text:p>
      <text:p text:style-name="ifm_p_mt.3.7mm_ifm">2.<text:s/>in het tweede lid wordt ‘€ 965’ vervangen door: € 972.</text:p>
      <text:p text:style-name="ifm_p_mt.3.7mm_indent.no_ifm">D</text:p>
      <text:p text:style-name="ifm_p_mt.3.7mm_ifm">Artikel 4.5 wordt als volgt gewijzigd:</text:p>
      <text:p text:style-name="ifm_p_mt.3.7mm_ifm">1.<text:s/>In onderdeel a wordt ‘€ 8.178’ vervangen door: € 8.269.</text:p>
      <text:p text:style-name="ifm_p_mt.3.7mm_ifm">2.<text:s/>In onderdeel b wordt ‘€ 9.826’ vervangen door: € 9.867.</text:p>
      <text:p text:style-name="ifm_p_mt.3.7mm_ifm">3.<text:s/>In onderdeel c wordt ‘€ 6.158’ vervangen door: € 6.296.</text:p>
      <text:p text:style-name="ifm_p_mt.3.7mm_ifm">4.<text:s/>In onderdeel d wordt ‘€ 13.284’ vervangen door: € 13.570.</text:p>
      <text:h text:style-name="ifm_p_font.bold_mt.5.08mm_page.keep-with-next_ifm" text:outline-level="2">ARTIKEL<text:s/>III<text:s/></text:h>
      <text:p text:style-name="ifm_p_mt.4.23mm_ifm">1.<text:s/>Het in artikel 3.8, eerste lid, onderdeel a, onder 1°, van het Uitvoeringsbesluit Wmo 2015 genoemde bedrag wordt vastgesteld op: € 22.486.</text:p>
      <text:p text:style-name="ifm_p_mt.3.7mm_ifm">2.<text:s/>Het in artikel 3.8, eerste lid, onderdeel a, onder 2°, van het Uitvoeringsbesluit Wmo 2015 genoemde bedrag wordt vastgesteld op: € 16.887.</text:p>
      <text:p text:style-name="ifm_p_mt.3.7mm_ifm">3.<text:s/>Het in artikel 3.8, eerste lid, onderdeel b, aanhef, van het Uitvoeringsbesluit Wmo 2015 genoemde bedrag wordt vastgesteld op: € 27,80.</text:p>
      <text:p text:style-name="ifm_p_mt.3.7mm_ifm">4.<text:s/>Het in artikel 3.8, eerste lid, onderdeel b, onder 1°, van het Uitvoeringsbesluit Wmo 2015 genoemde bedrag wordt vastgesteld op: € 28.177.</text:p>
      <text:p text:style-name="ifm_p_mt.3.7mm_ifm">5.<text:s/>Het in artikel 3.8, eerste lid, onderdeel b, onder 2°,van het Uitvoeringsbesluit Wmo 2015 genoemde bedrag wordt vastgesteld op: € 23.374.</text:p>
      <text:p text:style-name="ifm_p_mt.3.7mm_ifm">6.<text:s/>Het in de artikelen 3.9, tweede en vierde lid, en 3.14, tweede en vierde lid, van het Uitvoeringsbesluit Wmo 2015 genoemde bedrag wordt vastgesteld op: € 2.559.</text:p>
      <text:p text:style-name="ifm_p_mt.3.7mm_ifm">7.<text:s/>De in artikel 3.11, tweede lid, van het Uitvoeringsbesluit Wmo 2015 genoemd bedrag wordt vastgesteld op: € 2.301,40.</text:p>
      <text:p text:style-name="ifm_p_mt.3.7mm_ifm">8.<text:s/>De in artikel 3.12, derde lid, van het Uitvoeringsbesluit Wmo 2015 genoemde bedragen worden vastgesteld op: € 159,80 en € 838,60.</text:p>
      <text:h text:style-name="ifm_p_font.bold_mt.5.08mm_page.keep-with-next_ifm" text:outline-level="2">ARTIKEL<text:s/>IV<text:s/></text:h>
      <text:p text:style-name="ifm_p_mt.4.23mm_ifm">De Uitvoeringsregeling Wmo 2015 wordt als volgt gewijzigd:</text:p>
      <text:p text:style-name="ifm_p_mt.3.7mm_indent.no_ifm">A</text:p>
      <text:p text:style-name="ifm_p_mt.3.7mm_ifm">Artikel 9 wordt als volgt gewijzigd:</text:p>
      <text:p text:style-name="ifm_p_mt.3.7mm_ifm">1.<text:s/>In onderdeel a wordt ‘€ 3.517’ vervangen door: € 3.608.</text:p>
      <text:p text:style-name="ifm_p_mt.3.7mm_ifm">2.<text:s/>In onderdeel b wordt ‘€ 5.471’ vervangen door: € 5.613.</text:p>
      <text:p text:style-name="ifm_p_mt.3.7mm_indent.no_ifm">B</text:p>
      <text:p text:style-name="ifm_p_mt.3.7mm_ifm">Artikel 10 wordt als volgt gewijzigd:</text:p>
      <text:p text:style-name="ifm_p_mt.3.7mm_ifm">1.<text:s/>In het eerste lid, onderdeel a, wordt ‘€ 1.478’ vervangen door ‘€ 1.329’, wordt ‘5,65%’ vervangen door ‘5,40%’, wordt ‘€ 2.261,17’ vervangen door ‘€ 2.088,92’ en wordt ‘€ 4.351,19’ vervangen door: € 4.105,36.</text:p>
      <text:p text:style-name="ifm_p_mt.3.7mm_ifm">2.<text:s/>In het eerste lid, onderdeel b, wordt ‘€ 1.478’ vervangen door ‘€ 1.329’, wordt ‘5,65%’ vervangen door ‘5,40%’, en wordt ‘€ 4.351,19’ vervangen door: € 4.105,36.</text:p>
      <text:p text:style-name="ifm_p_mt.3.7mm_ifm">3.<text:s/>In het eerste lid, onderdeel c, wordt ‘€ 1.478’ vervangen door ‘€ 1.329’, wordt ‘5,65%’ vervangen door ‘5,40%’, wordt ‘€ 2.020,55’ vervangen door ‘€ 1.854,92’ en wordt ‘€ 4.351,19’ vervangen door: € 4.105,36.</text:p>
      <text:p text:style-name="ifm_p_mt.3.7mm_ifm">4.<text:s/>In het tweede lid, onderdeel a, wordt ‘€ 1.060’ vervangen door ‘€ 865’, wordt ‘€ 19.043’ telkens vervangen door ‘€ 19.253’ en wordt ‘8,713%’ vervangen door: 9,118%.</text:p>
      <text:p text:style-name="ifm_p_mt.3.7mm_ifm">5.<text:s/>In het tweede lid, onderdeel b, wordt ‘€ 2.062’ vervangen door ‘€ 1.655’, wordt ‘€ 19.043’ telkens vervangen door ‘€ 19.253’ en wordt ‘8,713%’ vervangen door: 9,118%.</text:p>
      <text:p text:style-name="ifm_p_mt.3.7mm_indent.no_ifm">C</text:p>
      <text:p text:style-name="ifm_p_mt.3.7mm_ifm">Artikel 11 wordt als volgt gewijzigd:</text:p>
      <text:p text:style-name="ifm_p_mt.3.7mm_ifm">1.<text:s/>In het eerste lid wordt ‘€ 1.727’ vervangen door: € 1.740.</text:p>
      <text:p text:style-name="ifm_p_mt.3.7mm_ifm">2.<text:s/>in het tweede lid wordt ‘€ 965’ vervangen door: € 972. </text:p>
      <text:p text:style-name="ifm_p_mt.3.7mm_indent.no_ifm">D</text:p>
      <text:p text:style-name="ifm_p_mt.3.7mm_ifm">Artikel 12 wordt als volgt gewijzigd:</text:p>
      <text:p text:style-name="ifm_p_mt.3.7mm_ifm">1.<text:s/>In het eerste lid wordt ‘€ 8.178’ vervangen door: € 8.269.</text:p>
      <text:p text:style-name="ifm_p_mt.3.7mm_ifm">2.<text:s/>In tweede lid wordt ‘€ 9.826’ vervangen door: € 9.867.</text:p>
      <text:p text:style-name="ifm_p_mt.3.7mm_ifm">3.<text:s/>In derde lid wordt ‘€ 6.158’ vervangen door: € 6.296.</text:p>
      <text:p text:style-name="ifm_p_mt.3.7mm_ifm">4.<text:s/>In vierde lid wordt ‘€ 13.284’ vervangen door: € 13.570.</text:p>
      <text:h text:style-name="ifm_p_font.bold_mt.5.08mm_page.keep-with-next_ifm" text:outline-level="2">ARTIKEL<text:s/>V<text:s/></text:h>
      <text:p text:style-name="ifm_p_mt.4.23mm_ifm">1. Dit artikel is van toepassing op de berekening van de bijdrage in de kosten die krachtens de artikelen 8.3, zesde lid, en 8,4, tweede lid, van de Wet maatschappelijke ondersteuning 2015 aan het college verschuldigd is.</text:p>
      <text:p text:style-name="ifm_p_mt.3.7mm_ifm">2.<text:s/>De in artikel 1a, zesde lid, van het Bijdragebesluit zorg genoemde bedragen worden vastgesteld op: € 10.000.</text:p>
      <text:p text:style-name="ifm_p_mt.3.7mm_ifm">3.<text:s/>Het in artikel 4, tweede lid, van het Bijdragebesluit zorg genoemde bedrag wordt vastgesteld op: € 2.301,40.</text:p>
      <text:p text:style-name="ifm_p_mt.3.7mm_ifm">4.<text:s/>De in artikel 14, eerste lid, van het Bijdragebesluit zorg genoemde bedragen worden vastgesteld op: € 159,80 en € 838,60.</text:p>
      <text:p text:style-name="ifm_p_mt.3.7mm_ifm">5.<text:s/>De in artikel 15, derde en vijfde lid van het Bijdragebesluit zorg genoemde bedragen worden vastgesteld op:  € 2.559.</text:p>
      <text:p text:style-name="ifm_p_mt.3.7mm_ifm">6.<text:s/>De in artikel 16d, eerste lid, van het Bijdragebesluit zorg genoemd bedrag wordt vastgesteld op: € 14,40.</text:p>
      <text:p text:style-name="ifm_p_mt.3.7mm_ifm">7.<text:s/>De in artikel 16d, tweede lid, onderdeel a, van het Bijdragebesluit zorg genoemde bedragen worden vastgesteld op: € 19,40 en € 22.486.</text:p>
      <text:p text:style-name="ifm_p_mt.3.7mm_ifm">8.<text:s/>De in artikel 16d, tweede lid, onderdeel b, van het Bijdragebesluit zorg genoemde bedragen worden vastgesteld op: € 19,40 en € 16.887.</text:p>
      <text:p text:style-name="ifm_p_mt.3.7mm_ifm">9.<text:s/>De in artikel 16d, tweede lid, onderdeel c, van het Bijdragebesluit zorg genoemde bedragen worden vastgesteld op: € 27,80 en € 28.177.</text:p>
      <text:p text:style-name="ifm_p_mt.3.7mm_ifm">10.<text:s/>De in artikel 16d, tweede lid, onderdeel d, van het Bijdragebesluit zorg genoemde bedragen worden vastgesteld op: € 27,80 en € 23.374.</text:p>
      <text:p text:style-name="ifm_p_mt.3.7mm_ifm">11.<text:s/>De in artikel 16e, derde en vijfde lid van het Bijdragebesluit zorg genoemde bedragen worden vastgesteld op: € 2.559.</text:p>
      <text:h text:style-name="ifm_p_font.bold_mt.5.08mm_page.keep-with-next_ifm" text:outline-level="2">ARTIKEL<text:s/>VI<text:s/></text:h>
      <text:p text:style-name="ifm_p_mt.4.23mm_ifm">1.<text:s/>Dit artikel is van toepassing op de berekening van de bijdrage in de kosten die krachtens artikel 8.3, zesde lid, en 8,4, tweede lid, van de Wet maatschappelijke ondersteuning 2015 aan het college verschuldigd is.</text:p>
      <text:p text:style-name="ifm_p_mt.3.7mm_ifm">2.<text:s/>Het in artikel 2, onderdeel a, van de Bijdrageregeling zorg AWBZ genoemde bedrag wordt vastgesteld op: € 3.608.</text:p>
      <text:p text:style-name="ifm_p_mt.3.7mm_ifm">3.<text:s/>Het in artikel 2, onderdeel b, van de Bijdrageregeling zorg AWBZ genoemde bedrag wordt vastgesteld op: € 5.613.</text:p>
      <text:p text:style-name="ifm_p_mt.3.7mm_ifm">4.<text:s/>De in artikel 3, eerste lid, onderdeel a, van de Bijdrageregeling zorg AWBZ genoemde bedragen worden vastgesteld op € 1.329, € 2.088,92 en € 4.105,36 en het percentage op 5,40%.</text:p>
      <text:p text:style-name="ifm_p_mt.3.7mm_ifm">5.<text:s/>De in artikel 3, eerste lid, onderdeel b, van de Bijdrageregeling zorg AWBZ genoemde bedragen worden vastgesteld op € 1.329 en 4.105,36 en het percentage op 5,40%.</text:p>
      <text:p text:style-name="ifm_p_mt.3.7mm_ifm">6.<text:s/>De in artikel 3, eerste lid, onderdeel c, van de Bijdrageregeling zorg AWBZ genoemde bedragen worden vastgesteld op € 1.329, € 1.854,92 en € 4.105,36 en het percentage op 5,40%.</text:p>
      <text:p text:style-name="ifm_p_mt.3.7mm_ifm">7.<text:s/>De in artikel 3, tweede lid, onderdeel a, van de Bijdrageregeling zorg AWBZ genoemde bedragen worden vastgesteld op € 865, en € 19.253 en het percentage op 9,118%.</text:p>
      <text:p text:style-name="ifm_p_mt.3.7mm_ifm">8.<text:s/>De in artikel 3, tweede lid, onderdeel b, van de Bijdrageregeling zorg AWBZ genoemde bedragen worden vastgesteld op € 1.655 en € 19.253 en het percentage op 9,118%.</text:p>
      <text:p text:style-name="ifm_p_mt.3.7mm_ifm">9.<text:s/>Het in artikel 4, onderdeel a, van de Bijdrageregeling zorg AWBZ genoemde bedrag wordt vastgesteld op: € 1.740.</text:p>
      <text:p text:style-name="ifm_p_mt.3.7mm_ifm">10.<text:s/>Het in artikel 4, onderdeel b, van de Bijdrageregeling zorg AWBZ genoemde bedrag wordt vastgesteld op: € 972.</text:p>
      <text:p text:style-name="ifm_p_mt.3.7mm_ifm">11.<text:s/>Het in artikel 5, eerste lid, van de Bijdrageregeling zorg AWBZ genoemde bedrag wordt vastgesteld op: € 8.269.</text:p>
      <text:p text:style-name="ifm_p_mt.3.7mm_ifm">12.<text:s/>Het in artikel 5, tweede lid, van de Bijdrageregeling zorg AWBZ genoemde bedrag wordt vastgesteld op: € 9.867.</text:p>
      <text:p text:style-name="ifm_p_mt.3.7mm_ifm">13.<text:s/>Het in artikel 5, derde lid, van de Bijdrageregeling zorg AWBZ genoemde bedrag wordt vastgesteld op: € 6.296.</text:p>
      <text:p text:style-name="ifm_p_mt.3.7mm_ifm">14.<text:s/>Het in artikel 5, vierde lid, van de Bijdrageregeling zorg AWBZ genoemde bedrag wordt vastgesteld op: € 13.570.</text:p>
      <text:h text:style-name="ifm_p_font.bold_mt.5.08mm_page.keep-with-next_ifm" text:outline-level="2">ARTIKEL<text:s/>VII<text:s/></text:h>
      <text:p text:style-name="ifm_p_mt.4.23mm_ifm">Deze regeling treedt in werking met ingang van 1 januari 2016, met uitzondering van de artikelen III, tweede tot en met zesde lid, en V, zesde tot en met elfde lid, die inwerking treden met ingang van 4 januari 2016.</text:p>
      <text:p text:style-name="ifm_p_font.italic_mt.3.7mm_ifm">De Staatssecretaris van Volksgezondheid, Welzijn en Sport,<text:line-break/>M.J. van<text:s/>Rijn</text:p>
      <text:h text:style-name="ifm_p_font.bold_mt.5.08mm_page.break-before_ifm" text:outline-level="3">TOELICHTING</text:h>
      <text:p text:style-name="ifm_p_mt.4.23mm_ifm">Met deze regeling worden de bedragen en percentages die relevant zijn voor de berekening van de bijdragen voor zorg als bedoeld in de Wet langdurige zorg (Wlz) en maatschappelijke ondersteuning als bedoeld in de Wet maatschappelijke ondersteuning (Wmo 2015) voor 2016 vastgesteld. Dit wordt gedaan in het kader van de jaarlijkse indexatie op grond van de artikelen 3.3.1.7 en 3.3.2.3, eerste lid, onderdeel b, onder 2°, van het Besluit langdurige zorg en 3.7 en artikel 3.13, eerste lid, onderdeel b, onder 2°, van het Uitvoeringsbesluit Wmo 2015.</text:p>
      <text:p text:style-name="ifm_p_ifm">Daarbij zijn voor dit jaar op grond van artikel 8.3, zesde lid, van de Wmo 2015 de bedragen en percentages geïndexeerd conform de artikelen 6, eerste lid, onderdeel b, onder 2° en 19 van het Bijdragebesluit zorg ten behoeve van de cliënten die recht hebben op beschermd wonen (art. 8.4 Wmo 2015).</text:p>
      <text:p text:style-name="ifm_p_mt.3.7mm_ifm">De bedragen, genoemd in de artikelen 3.3.2.1, tweede lid, 3.3.2.2, derde en vierde lid, 3.3.2.4, tweede en vierde lid, 3.3.3.1, eerste lid en tweede lid, voor zover het betreft de in dat lid genoemde bedragen per bijdrageperiode, en 3.3.3.2, tweede en vierde lid, van het Besluit langdurige zorg zijn gewijzigd volgens de prijsindex voor de gezinsconsumptie. De berekende bedragen worden naar beneden afgerond op een veelvoud van € 0,2. Dezelfde werkwijze is toegepast op de bedragen, genoemd in de artikelen 3.8, eerste lid, voor zover het betreft de in dat lid genoemde bedragen per bijdrageperiode, 3.9, tweede en vierde lid, 3.11, tweede lid, 3.12, derde lid, en artikel 3.14, tweede en vierde lid, van het Uitvoeringsbesluit Wmo 2015.</text:p>
      <text:p text:style-name="ifm_p_ifm">De bedragen van het bijdrageplichtig inkomen, genoemd in artikel 3.3.3.1, tweede lid, van het Besluit langdurige zorg en artikel 3.8, eerste lid, van het Uitvoeringsbesluit Wmo 2015 zijn gewijzigd aan de hand van de ontwikkeling van het minimumloon.</text:p>
      <text:p text:style-name="ifm_p_ifm">Tevens zijn de bedragen en percentages in hoofdstuk 4 van de Regeling langdurige zorg en hoofdstuk 6 van de Uitvoeringsregeling Wmo 2015 geïndexeerd. Het gaat om bedragen die jaarlijks aangepast worden omdat voor elk nieuw kalenderjaar ook het peiljaar opschuift. De bepaling die de aftrek voor de premie zorgverzekering (gecorrigeerd met de zorgtoeslag) regelt, bevat, naast bedragen, tevens percentages en andere cijfers. Ook deze getallen moeten op het juiste peiljaar geënt zijn en zijn daarom eveneens aangepast.</text:p>
      <text:p text:style-name="ifm_p_ifm">De bovenstaande indexaties zijn ook toegepast op de equivalente bepalingen in het Bijdragebesluit zorg en de Bijdrageregeling zorg AWBZ waarmee onder het overgangsrecht de bijdrage voor beschermd wonen wordt berekend in 2016. Het regime van de met ingang van 1 januari 2015 vervallen Algemene Wet Bijzondere Ziektekosten is op grond van artikel 8.3 van de Wmo 2015 van toepassing zolang het overgangsrecht krachtens artikel 8.4 van de Wmo 2015 blijft gelden.</text:p>
      <text:p text:style-name="ifm_p_mt.3.7mm_ifm">Volledigheidshalve kan nog genoemd worden dat bepaalde bedragen in deze wijziging wel zijn geïndexeerd, maar na afronding niet worden gewijzigd. Het gaat concreet om de aftrek van de vermogensgrondslag van € 10.000. Ook binnen het overgangsrecht blijft het tarief per uur of dagdeel aangaande de extramurale bijdrage staan op € 14,40.</text:p>
      <text:p text:style-name="ifm_p_mt.3.7mm_ifm">Ten slotte treedt dit besluit in werking met ingang van 2016, met uitzondering van de indexatie van die bedragen die relevant zijn voor de berekening van de extramurale bijdrage. Hierop is de systematiek van de bijdrageperioden van toepassing. De eerste bijdrageperiode van 2016 start met ingang van 4 januari.</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523</text:span><text:tab/>30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523</text:span><text:tab/>30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Volksgezondheid, Welzijn en Sport van 20 november 2015, kenmerk 865199-143565-WJZ, houdende vaststelling per 1 januari 2016 van bedragen krachtens het Besluit langdurige zorg, het Uitvoeringsbesluit Wmo 2015 en ten behoeve van het overgangsrecht voor beschermd wonen onder de Wet maatschappelijke ondersteuning 2015</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25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52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t. 3.3.1.7 e 3.3.2.3 Besluit langdurige zorg en 3.7 en 3.13 Uitvoeringsbesluit Wmo 2015, enz</meta:user-defined>
    <meta:user-defined meta:name="DC.title">Regeling van de Staatssecretaris van Volksgezondheid, Welzijn en Sport van 20 november 2015, kenmerk 865199-143565-WJZ, houdende vaststelling per 1 januari 2016 van bedragen krachtens het Besluit langdurige zorg, het Uitvoeringsbesluit Wmo 2015 en ten behoeve van het overgangsrecht voor beschermd wonen onder de Wet maatschappelijke ondersteuning 2015</meta:user-defined>
    <meta:user-defined meta:name="DCTERMS.alternative"/>
    <meta:user-defined meta:name="DCTERMS.W3CDTF/DCTERMS.available">2015-11-30</meta:user-defined>
    <meta:user-defined meta:name="OVERHEIDop.Ruimtelijkplan/OVERHEIDop.bekendmakingBetreffendePlan"/>
  </office:meta>
</office:document-meta>
</file>