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Wethouder Hillenaarplantsoen 57</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36-DP-VG nabij het adres Wethouder Hillenaarplantsoen 57;</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1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1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512</meta:user-defined>
    <meta:user-defined meta:name="OVERHEIDop.StcrtID/DC.identifier">stcrt-2015-42512</meta:user-defined>
    <meta:user-defined meta:name="DCTERMS.alternative">Gemeente Rijswijk - Wethouder Hillenaarplantsoen 57 - Wethouder Hillenaarplantsoen 5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4VR 57</meta:user-defined>
    <meta:user-defined meta:name="OVERHEIDop.woonplaats">Rijswijk</meta:user-defined>
    <meta:user-defined meta:name="OVERHEIDop.straatnaam">Wethouder Hillenaarplantso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6190-2015-Vg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614 450573</meta:user-defined>
    <meta:user-defined meta:name="OVERHEIDop.versieInformatie"/>
  </office:meta>
</office:document-meta>
</file>