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400*"/>
    </style:style>
    <style:style style:family="table-column" style:name="table1.tg1.col2">
      <style:table-column-properties style:rel-column-width="14000*"/>
    </style:style>
    <style:style style:family="table-column" style:name="table2.tg1.col1">
      <style:table-column-properties style:rel-column-width="73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12100*"/>
    </style:style>
    <style:style style:family="table-column" style:name="table2.tg1.col5">
      <style:table-column-properties style:rel-column-width="11100*"/>
    </style:style>
    <style:style style:family="table-column" style:name="table3.tg1.col1">
      <style:table-column-properties style:rel-column-width="7300*"/>
    </style:style>
    <style:style style:family="table-column" style:name="table3.tg1.col2">
      <style:table-column-properties style:rel-column-width="7400*"/>
    </style:style>
    <style:style style:family="table-column" style:name="table3.tg1.col3">
      <style:table-column-properties style:rel-column-width="7400*"/>
    </style:style>
    <style:style style:family="table-column" style:name="table3.tg1.col4">
      <style:table-column-properties style:rel-column-width="12100*"/>
    </style:style>
    <style:style style:family="table-column" style:name="table3.tg1.col5">
      <style:table-column-properties style:rel-column-width="11100*"/>
    </style:style>
    <style:style style:family="table-column" style:name="table4.tg1.col1">
      <style:table-column-properties style:rel-column-width="10400*"/>
    </style:style>
    <style:style style:family="table-column" style:name="table4.tg1.col2">
      <style:table-column-properties style:rel-column-width="14000*"/>
    </style:style>
    <style:style style:family="table-column" style:name="table5.tg1.col1">
      <style:table-column-properties style:rel-column-width="7300*"/>
    </style:style>
    <style:style style:family="table-column" style:name="table5.tg1.col2">
      <style:table-column-properties style:rel-column-width="7400*"/>
    </style:style>
    <style:style style:family="table-column" style:name="table5.tg1.col3">
      <style:table-column-properties style:rel-column-width="5900*"/>
    </style:style>
    <style:style style:family="table-column" style:name="table5.tg1.col4">
      <style:table-column-properties style:rel-column-width="10100*"/>
    </style:style>
    <style:style style:family="table-column" style:name="table5.tg1.col5">
      <style:table-column-properties style:rel-column-width="14700*"/>
    </style:style>
    <style:style style:family="table-column" style:name="table6.tg1.col1">
      <style:table-column-properties style:rel-column-width="7300*"/>
    </style:style>
    <style:style style:family="table-column" style:name="table6.tg1.col2">
      <style:table-column-properties style:rel-column-width="7400*"/>
    </style:style>
    <style:style style:family="table-column" style:name="table6.tg1.col3">
      <style:table-column-properties style:rel-column-width="5900*"/>
    </style:style>
    <style:style style:family="table-column" style:name="table6.tg1.col4">
      <style:table-column-properties style:rel-column-width="10100*"/>
    </style:style>
    <style:style style:family="table-column" style:name="table6.tg1.col5">
      <style:table-column-properties style:rel-column-width="14700*"/>
    </style:style>
    <style:style style:family="table-column" style:name="table7.tg1.col1">
      <style:table-column-properties style:rel-column-width="10400*"/>
    </style:style>
    <style:style style:family="table-column" style:name="table7.tg1.col2">
      <style:table-column-properties style:rel-column-width="14000*"/>
    </style:style>
    <style:style style:family="table-column" style:name="table8.tg1.col1">
      <style:table-column-properties style:rel-column-width="7300*"/>
    </style:style>
    <style:style style:family="table-column" style:name="table8.tg1.col2">
      <style:table-column-properties style:rel-column-width="7400*"/>
    </style:style>
    <style:style style:family="table-column" style:name="table8.tg1.col3">
      <style:table-column-properties style:rel-column-width="5900*"/>
    </style:style>
    <style:style style:family="table-column" style:name="table8.tg1.col4">
      <style:table-column-properties style:rel-column-width="10100*"/>
    </style:style>
    <style:style style:family="table-column" style:name="table8.tg1.col5">
      <style:table-column-properties style:rel-column-width="14700*"/>
    </style:style>
    <style:style style:family="table-column" style:name="table9.tg1.col1">
      <style:table-column-properties style:rel-column-width="7300*"/>
    </style:style>
    <style:style style:family="table-column" style:name="table9.tg1.col2">
      <style:table-column-properties style:rel-column-width="7400*"/>
    </style:style>
    <style:style style:family="table-column" style:name="table9.tg1.col3">
      <style:table-column-properties style:rel-column-width="5900*"/>
    </style:style>
    <style:style style:family="table-column" style:name="table9.tg1.col4">
      <style:table-column-properties style:rel-column-width="10100*"/>
    </style:style>
    <style:style style:family="table-column" style:name="table9.tg1.col5">
      <style:table-column-properties style:rel-column-width="14700*"/>
    </style:style>
    <style:style style:family="table-column" style:name="table10.tg1.col1">
      <style:table-column-properties style:rel-column-width="100*"/>
    </style:style>
    <style:style style:family="table-column" style:name="table10.tg1.col2">
      <style:table-column-properties style:rel-column-width="2471*"/>
    </style:style>
    <style:style style:family="table-column" style:name="table10.tg1.col3">
      <style:table-column-properties style:rel-column-width="382*"/>
    </style:style>
    <style:style style:family="table-column" style:name="table11.tg1.col1">
      <style:table-column-properties style:rel-column-width="10400*"/>
    </style:style>
    <style:style style:family="table-column" style:name="table11.tg1.col2">
      <style:table-column-properties style:rel-column-width="14000*"/>
    </style:style>
    <style:style style:family="table-column" style:name="table12.tg1.col1">
      <style:table-column-properties style:rel-column-width="300*"/>
    </style:style>
    <style:style style:family="table-column" style:name="table12.tg1.col2">
      <style:table-column-properties style:rel-column-width="133*"/>
    </style:style>
    <style:style style:family="table-column" style:name="table12.tg1.col3">
      <style:table-column-properties style:rel-column-width="147*"/>
    </style:style>
    <style:style style:family="table-column" style:name="table12.tg1.col4">
      <style:table-column-properties style:rel-column-width="110*"/>
    </style:style>
    <style:style style:family="table-column" style:name="table12.tg1.col5">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2803*"/>
    </style:style>
    <style:style style:family="table-column" style:name="table13.tg1.col3">
      <style:table-column-properties style:rel-column-width="443*"/>
    </style:style>
    <style:style style:family="table-column" style:name="table14.tg1.col1">
      <style:table-column-properties style:rel-column-width="10400*"/>
    </style:style>
    <style:style style:family="table-column" style:name="table14.tg1.col2">
      <style:table-column-properties style:rel-column-width="14000*"/>
    </style:style>
    <style:style style:family="table-column" style:name="table15.tg1.col1">
      <style:table-column-properties style:rel-column-width="319*"/>
    </style:style>
    <style:style style:family="table-column" style:name="table15.tg1.col2">
      <style:table-column-properties style:rel-column-width="135*"/>
    </style:style>
    <style:style style:family="table-column" style:name="table15.tg1.col3">
      <style:table-column-properties style:rel-column-width="152*"/>
    </style:style>
    <style:style style:family="table-column" style:name="table15.tg1.col4">
      <style:table-column-properties style:rel-column-width="131*"/>
    </style:style>
    <style:style style:family="table-column" style:name="table15.tg1.col5">
      <style:table-column-properties style:rel-column-width="100*"/>
    </style:style>
    <style:style style:family="table-column" style:name="table16.tg1.col1">
      <style:table-column-properties style:rel-column-width="10400*"/>
    </style:style>
    <style:style style:family="table-column" style:name="table16.tg1.col2">
      <style:table-column-properties style:rel-column-width="14000*"/>
    </style:style>
    <style:style style:family="table-column" style:name="table17.tg1.col1">
      <style:table-column-properties style:rel-column-width="559*"/>
    </style:style>
    <style:style style:family="table-column" style:name="table17.tg1.col2">
      <style:table-column-properties style:rel-column-width="113*"/>
    </style:style>
    <style:style style:family="table-column" style:name="table17.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liegen onder invloe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25</text:p>
      <text:p text:style-name="ifm_p_font.italic_ifm">Datum inwerkingtreding: 01-03-2015</text:p>
      <text:p text:style-name="ifm_p_font.italic_ifm">Publicatie in Stcrt.</text:p>
      <text:p text:style-name="ifm_p_font.italic_ifm">Vervallen: richtlijn vliegen onder invloed (2009R011)</text:p>
      <text:p text:style-name="ifm_p_font.italic_ifm">Relevante beleidsregels OM: aanwijzing vliegen onder invloed (2009A022)</text:p>
      <text:p text:style-name="ifm_p_font.italic_ifm">aanwijzing invordering bewijzen van bevoegdheid in het kader van de Wet luchtvaart (2007A015)</text:p>
      <text:p text:style-name="ifm_p_font.italic_ifm">aanwijzing kader voor strafvordering en OM-afdoeningen (2015A001)</text:p>
      <text:p text:style-name="ifm_p_font.italic_ifm">Wetsbepalingen: Art. 2.12, 5.3, 11.4 t/m 11.10 Wet luchtvaart</text:p>
      <text:p text:style-name="ifm_p_font.italic_ifm">Bijlagen: 6</text:p>
      <text:h text:style-name="ifm_p_font.bold_mt.5.08mm_page.keep-with-next_ifm" text:outline-level="4">BESCHRIJVING</text:h>
      <text:p text:style-name="ifm_p_mt.4.23mm_ifm">Deze richtlijn ziet op het bedienen van een luchtvaartuig door cockpitpersoneel, het verrichten van werkzaamheden ten behoeve van inzittenden of lading door ander boordpersoneel of het verlenen van luchtverkeersdiensten onder invloed van:</text:p>
      <text:p text:style-name="ifm_p_indent.-7mm_mleft.7mm_ifm">a.<text:tab/>een stof, zoals bedoeld in artikel 2.12, eerste lid Wet luchtvaart of</text:p>
      <text:p text:style-name="ifm_p_indent.-7mm_mleft.7mm_ifm">b.<text:tab/>alcohol, zoals bedoeld in artikel 2.12, tweede en derde lid Wet luchtvaart.</text:p>
      <text:p text:style-name="ifm_p_mt.3.7mm_ifm">Ad a) Hoewel artikel 2.12, eerste lid, niet noodzakelijkerwijs alcohol betreft, kan deze richtlijn betrekking hebben op cockpitpersoneel of ander boordpersoneel of (via art. 2.12, zesde lid) op luchtverkeersdienstverleners onder invloed van alcohol, waarbij (om enige reden) op incorrecte wijze of in het geheel geen alcoholgehalte van adem, bloed of urine is vastgesteld. Het kan ook gaan om andere middelen dan alcohol of een combinatie van middelen. Indien verdachte in kennelijke staat van dronkenschap verkeerde of een daarmee gelijk te stellen toestand, dient dit als verzwarend te worden beoordeeld.</text:p>
      <text:p text:style-name="ifm_p_mt.3.7mm_ifm">Ad b) Bij artikel 2.12, derde lid, is het adem-alcoholgehalte (AAG) of bloedalcoholgehalte (BAG) bekend. De in de tabellen vermelde strafmaat is vastgesteld, uitgaande van de gemeten alcoholwaarde en het soort luchtvaartuig waarmee het delict werd begaan. Naast het vliegen onder invloed ziet de richtlijn tevens op de diverse vormen van weigering met betrekking tot onderzoek naar het AAG en BAG, zoals bedoeld in de artikelen 11.4 en 11.6 Wet luchtvaart. Ook ziet deze richtlijn op het (doen) bedienen van een luchtvaartuig tijdens duur vliegverbod (art. 11.5 Wet luchtvaart) en/of het geven van luchtverkeersleiding tijdens duur verbod van het geven van zodanige leiding (art. 11.8a Wet luchtvaart).</text:p>
      <text:h text:style-name="ifm_p_font.bold_mt.5.08mm_page.keep-with-next_ifm" text:outline-level="4">DE RICHTLIJN</text:h>
      <text:p text:style-name="ifm_p_mt.4.23mm_ifm">Zie de tabellen in de bijlagen.</text:p>
      <text:h text:style-name="ifm_p_font.bold_mt.5.08mm_page.break-before_ifm" text:outline-level="4">BIJLAGE<text:s/>1<text:s/></text:h>
      <text:h text:style-name="ifm_p_font.bold_mt.5.08mm_page.keep-with-next_ifm" text:outline-level="5">SCHEMA RICHTLIJN VOOR STRAFVORDERING ARTIKEL 2.12 lid 3 en 2.12 lid 6 WET LUCHTVAART</text:h>
      <text:p text:style-name="ifm_p_mt.4.23mm_ifm">Bedienen van een luchtvaartuig <text:span text:style-name="ifm_span_font.bold_mt.4.23mm_ifm">≥ 6.000 kg</text:span> door cockpitpersoneel of het verlenen van luchtverkeersdiensten door een luchtverkeersleider, AAG (-equivalent) 95 µg/l of meer.</text:p>
      <text:h text:style-name="ifm_p_font.bold-italic_mt.5.08mm_page.keep-with-next_ifm" text:outline-level="6">Beschrijving</text:h>
      <text:p text:style-name="ifm_p_mt.4.23mm_ifm">Dit delict ziet op overtreding van art. 2.12, derde lid juncto art. 2.12, zesde lid, Wet luchtvaart: het onder invloed bedienen van een luchtvaartuig door cockpitpersoneel of het verlenen van luchtverkeersdiensten door een luchtverkeersleider, waarbij de mate van overtreding op grond van een gemeten AAG of BAG vaststaat. Het luchtvaartuig waarmee door het cockpitpersoneel het delict wordt begaan, bepaalt mede de gevaarzetting. In dit delict betreft dat een luchtvaartuig ≥ 6.000 kg.</text:p>
      <text:p text:style-name="ifm_p_mt.3.7mm_ifm">Het delict is van toepassing op:</text:p>
      <text:p text:style-name="ifm_p_indent.-5mm_mleft.5mm_ifm">–<text:tab/>cockpitpersoneel;</text:p>
      <text:p text:style-name="ifm_p_indent.-5mm_mleft.5mm_ifm">–<text:tab/>luchtverkeersleiders (ongeacht het type luchtvaartuig).</text:p>
      <text:h text:style-name="ifm_p_font.bold-italic_mt.5.08mm_page.keep-with-next_ifm" text:outline-level="6">Recidiveregel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te van recidive (5 jaar)</text:span></text:p>
            </table:table-cell>
          </table:table-row>
        </table:table-header-rows>
        <table:table-row table:style-name="zebra.body.odd">
          <table:table-cell table:style-name="table.cell.border-bottom.border-left.border-right.padding-top.top.pleft.pright">
            <text:p text:style-name="text.cell.7.left">Eenmaal</text:p>
          </table:table-cell>
          <table:table-cell table:style-name="table.cell.border-bottom.border-right.padding-top.top.pleft.pright">
            <text:p text:style-name="text.cell.7.left">Zie tabel 2</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Maatwerk</text:p>
          </table:table-cell>
        </table:table-row>
      </table:table>
      <text:p text:style-name="ifm_p_mt.3.7mm_ifm">Nb: bij het berekenen van de juiste strafmaat is steeds afgerond conform de Aanwijzing kader voor strafvordering en OM-afdoen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first offenders)</text:p>
            </table:table-cell>
          </table:table-row>
          <table:table-row table:style-name="zebra.head.row1">
            <table:table-cell table:style-name="table.cell.border-top.border-bottom.border-left.border-right.padding-top.bottom.pleft.pright">
              <text:p text:style-name="text.cell.7.left"><text:span text:style-name="ifm_span_font.bold_color.ffffff_ifm">Bag =</text:span></text:p>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UGL =</text:span></text:p>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OBV IN WEKEN</text:span></text:p>
              <text:p text:style-name="text.cell.7.left"><text:span text:style-name="ifm_span_font.bold_color.ffffff_ifm">(onvoorwaardelijke OBV!)</text:span></text:p>
            </table:table-cell>
            <table:table-cell table:style-name="table.cell.border-top.border-bottom.border-right.padding-top.bottom.pleft.pright">
              <text:p text:style-name="text.cell.7.left"><text:span text:style-name="ifm_span_font.bold_color.ffffff_ifm">GEVANGENISSTRAF IN WEKEN/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22 t/m 0,28</text:span></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9 t/m 0,35</text:span></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6 t/m 0,41</text:span></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2 t/m 0,48</text:span></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9 t/m 0,55</text:span></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6 t/m 0,62</text:span></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3 t/m 0,69</text:span></text:p>
          </table:table-cell>
          <table:table-cell table:style-name="table.cell.border-bottom.border-right.padding-top.top.pleft.pright">
            <text:p text:style-name="text.cell.7.left"><text:span text:style-name="ifm_span_font.bold_ifm">275 t/m 300</text:span></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0 t/m 0,76</text:span></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7 t/m 0,83</text:span></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4 t/m 0,90</text:span></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1 t/m 0,97</text:span></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8 t/m 1,04</text:span></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 t/m 1,10</text:span></text:p>
          </table:table-cell>
          <table:table-cell table:style-name="table.cell.border-bottom.border-right.padding-top.top.pleft.pright">
            <text:p text:style-name="text.cell.7.left"><text:span text:style-name="ifm_span_font.bold_ifm">455 t/m 480</text:span></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1 t/m 1,17</text:span></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8 t/m 1,24</text:span></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5 t/m 1,31</text:span></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2 t/m 1,38</text:span></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9 t/m 1,45</text:span></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6 t/m 1,53</text:span></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4 t/m 1,60</text:span></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text:span text:style-name="ifm_span_font.bold_ifm">10 wkn</text:span></text:p>
          </table:table-cell>
        </table:table-row>
        <table:table-row table:style-name="zebra.body.odd">
          <table:table-cell table:style-name="table.cell.border-bottom.border-left.border-right.padding-top.top.pleft.pright">
            <text:p text:style-name="text.cell.7.left"><text:span text:style-name="ifm_span_font.bold_ifm">1,61 t/m 1,67</text:span></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10 wkn</text:p>
          </table:table-cell>
        </table:table-row>
        <table:table-row>
          <table:table-cell table:style-name="table.cell.border-bottom.border-left.border-right.padding-top.top.pleft.pright">
            <text:p text:style-name="text.cell.7.left"><text:span text:style-name="ifm_span_font.bold_ifm">1,68 t/m 1,73</text:span></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10 wkn</text:p>
          </table:table-cell>
        </table:table-row>
        <table:table-row table:style-name="zebra.body.odd">
          <table:table-cell table:style-name="table.cell.border-bottom.border-left.border-right.padding-top.top.pleft.pright">
            <text:p text:style-name="text.cell.7.left"><text:span text:style-name="ifm_span_font.bold_ifm">1,74 t/m 1,80</text:span></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10 wkn</text:p>
          </table:table-cell>
        </table:table-row>
        <table:table-row>
          <table:table-cell table:style-name="table.cell.border-bottom.border-left.border-right.padding-top.top.pleft.pright">
            <text:p text:style-name="text.cell.7.left"><text:span text:style-name="ifm_span_font.bold_ifm">1,81 t/m 1,87</text:span></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1 wkn</text:p>
          </table:table-cell>
        </table:table-row>
        <table:table-row table:style-name="zebra.body.odd">
          <table:table-cell table:style-name="table.cell.border-bottom.border-left.border-right.padding-top.top.pleft.pright">
            <text:p text:style-name="text.cell.7.left"><text:span text:style-name="ifm_span_font.bold_ifm">1,88 t/m 1,94</text:span></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11 wkn</text:p>
          </table:table-cell>
        </table:table-row>
        <table:table-row>
          <table:table-cell table:style-name="table.cell.border-bottom.border-left.border-right.padding-top.top.pleft.pright">
            <text:p text:style-name="text.cell.7.left"><text:span text:style-name="ifm_span_font.bold_ifm">1,95 t/m 2,01</text:span></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1 wkn</text:p>
          </table:table-cell>
        </table:table-row>
        <table:table-row table:style-name="zebra.body.odd">
          <table:table-cell table:style-name="table.cell.border-bottom.border-left.border-right.padding-top.top.pleft.pright">
            <text:p text:style-name="text.cell.7.left"><text:span text:style-name="ifm_span_font.bold_ifm">2,02 t/m 2,08</text:span></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11 wkn</text:p>
          </table:table-cell>
        </table:table-row>
        <table:table-row>
          <table:table-cell table:style-name="table.cell.border-bottom.border-left.border-right.padding-top.top.pleft.pright">
            <text:p text:style-name="text.cell.7.left"><text:span text:style-name="ifm_span_font.bold_ifm">2,09 t/m 2,15</text:span></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11 wkn</text:p>
          </table:table-cell>
        </table:table-row>
        <table:table-row table:style-name="zebra.body.odd">
          <table:table-cell table:style-name="table.cell.border-bottom.border-left.border-right.padding-top.top.pleft.pright">
            <text:p text:style-name="text.cell.7.left"><text:span text:style-name="ifm_span_font.bold_ifm">2,16 t/m 2,22</text:span></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1 wkn</text:p>
          </table:table-cell>
        </table:table-row>
        <table:table-row>
          <table:table-cell table:style-name="table.cell.border-bottom.border-left.border-right.padding-top.top.pleft.pright">
            <text:p text:style-name="text.cell.7.left"><text:span text:style-name="ifm_span_font.bold_ifm">2,23 t/m 2,30</text:span></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11 wkn</text:p>
          </table:table-cell>
        </table:table-row>
        <table:table-row>
          <table:table-cell table:style-name="table.cell." table:number-columns-spanned="5">
            <text:p text:style-name="ifm_p_size.7pt_mt.2mm_ifm">OBV = ontzegging van de bevoegdheid om vliegtuigen te bestur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1x recidive)</text:p>
            </table:table-cell>
          </table:table-row>
          <table:table-row table:style-name="zebra.head.row1">
            <table:table-cell table:style-name="table.cell.border-top.border-bottom.border-left.border-right.padding-top.bottom.pleft.pright">
              <text:p text:style-name="text.cell.7.left"><text:span text:style-name="ifm_span_font.bold_color.ffffff_ifm">Bag =</text:span></text:p>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UGL =</text:span></text:p>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OBV IN WEKEN</text:span></text:p>
              <text:p text:style-name="text.cell.7.left"><text:span text:style-name="ifm_span_font.bold_color.ffffff_ifm">(onvoorwaardelijke OBV!)</text:span></text:p>
            </table:table-cell>
            <table:table-cell table:style-name="table.cell.border-top.border-bottom.border-right.padding-top.bottom.pleft.pright">
              <text:p text:style-name="text.cell.7.left"><text:span text:style-name="ifm_span_font.bold_color.ffffff_ifm">GEVANGENISSTRAF IN WEKEN/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22 t/m 0,28</text:span></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9 t/m 0,35</text:span></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6 t/m 0,41</text:span></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2 t/m 0,48</text:span></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9 t/m 0,55</text:span></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6 t/m 0,62</text:span></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3 t/m 0,69</text:span></text:p>
          </table:table-cell>
          <table:table-cell table:style-name="table.cell.border-bottom.border-right.padding-top.top.pleft.pright">
            <text:p text:style-name="text.cell.7.left"><text:span text:style-name="ifm_span_font.bold_ifm">275 t/m 300</text:span></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0 t/m 0,76</text:span></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7 t/m 0,83</text:span></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4 t/m 0,90</text:span></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1 t/m 0,97</text:span></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9.50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8 t/m 1,04</text:span></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9.5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 t/m 1,10</text:span></text:p>
          </table:table-cell>
          <table:table-cell table:style-name="table.cell.border-bottom.border-right.padding-top.top.pleft.pright">
            <text:p text:style-name="text.cell.7.left"><text:span text:style-name="ifm_span_font.bold_ifm">455 t/m 480</text:span></text:p>
          </table:table-cell>
          <table:table-cell table:style-name="table.cell.border-bottom.border-right.padding-top.top.pleft.pright">
            <text:p text:style-name="text.cell.7.left">9.50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1 t/m 1,17</text:span></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8 t/m 1,24</text:span></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5 t/m 1,31</text:span></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2 t/m 1,38</text:span></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9 t/m 1,45</text:span></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6 t/m 1,53</text:span></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4 t/m 1,60</text:span></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text:span text:style-name="ifm_span_font.bold_ifm">16 wkn</text:span></text:p>
          </table:table-cell>
        </table:table-row>
        <table:table-row table:style-name="zebra.body.odd">
          <table:table-cell table:style-name="table.cell.border-bottom.border-left.border-right.padding-top.top.pleft.pright">
            <text:p text:style-name="text.cell.7.left"><text:span text:style-name="ifm_span_font.bold_ifm">1,61 t/m 1,67</text:span></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text:span text:style-name="ifm_span_font.bold_ifm">1,68 t/m 1,73</text:span></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text:span text:style-name="ifm_span_font.bold_ifm">1,74 t/m 1,80</text:span></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text:span text:style-name="ifm_span_font.bold_ifm">1,81 t/m 1,87</text:span></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117</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text:span text:style-name="ifm_span_font.bold_ifm">1,88 t/m 1,94</text:span></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text:span text:style-name="ifm_span_font.bold_ifm">1,95 t/m 2,01</text:span></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text:span text:style-name="ifm_span_font.bold_ifm">2,02 t/m 2,08</text:span></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text:span text:style-name="ifm_span_font.bold_ifm">2,09 t/m 2,15</text:span></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129</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ext:p text:style-name="text.cell.7.left"><text:span text:style-name="ifm_span_font.bold_ifm">2,16 t/m 2,22</text:span></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text:span text:style-name="ifm_span_font.bold_ifm">2,23 t/m 2,30</text:span></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4 mnd</text:p>
          </table:table-cell>
        </table:table-row>
        <table:table-row>
          <table:table-cell table:style-name="table.cell." table:number-columns-spanned="5">
            <text:p text:style-name="ifm_p_size.7pt_mt.2mm_ifm">OBV = ontzegging van de bevoegdheid om vliegtuigen te besturen</text:p>
          </table:table-cell>
        </table:table-row>
      </table:table>
      <text:h text:style-name="ifm_p_font.bold_mt.5.08mm_page.break-before_ifm" text:outline-level="4">BIJLAGE<text:s/>2<text:s/></text:h>
      <text:h text:style-name="ifm_p_font.bold_mt.5.08mm_page.keep-with-next_ifm" text:outline-level="5">SCHEMA RICHTLIJN VOOR STRAFVORDERING ARTIKEL 2.12 lid 3 en 2.12 lid 6 WET LUCHTVAART</text:h>
      <text:p text:style-name="ifm_p_mt.4.23mm_ifm">Bedienen van een luchtvaartuig <text:span text:style-name="ifm_span_font.bold_mt.4.23mm_ifm">&lt; 6.000 kg (bedrijfsmatig)</text:span> door cockpitpersoneel of het verlenen van luchtverkeersdiensten door een assistent-luchtverkeersleider, AAG (equivalent) 95 µg/l of meer.</text:p>
      <text:h text:style-name="ifm_p_font.bold-italic_mt.5.08mm_page.keep-with-next_ifm" text:outline-level="6">Beschrijving</text:h>
      <text:p text:style-name="ifm_p_mt.4.23mm_ifm">Dit delict ziet op overtreding van art. 2.12, derde lid juncto art. 2.12, zesde lid Wet luchtvaart: het onder invloed bedienen van een luchtvaartuig door cockpitpersoneel of het verlenen van luchtverkeersdiensten door een assistent-luchtverkeersleider, waarbij de mate van overtreding op grond van een gemeten AAG of BAG vaststaat. Het luchtvaartuig waarmee door het cockpitpersoneel het delict wordt begaan, bepaalt mede de gevaarzetting. In dit delict betreft dat een luchtvaartuig &lt; 6.000 kg (bedrijfsmatig).</text:p>
      <text:p text:style-name="ifm_p_mt.3.7mm_ifm">Het delict is van toepassing op:</text:p>
      <text:p text:style-name="ifm_p_indent.-5mm_mleft.5mm_ifm">–<text:tab/>cockpitpersoneel;</text:p>
      <text:p text:style-name="ifm_p_indent.-5mm_mleft.5mm_ifm">–<text:tab/>assistent-luchtverkeersleiders (ongeacht het type luchtvaartuig).</text:p>
      <text:h text:style-name="ifm_p_font.bold-italic_mt.5.08mm_page.keep-with-next_ifm" text:outline-level="6">Recidiveregeling</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te van recidive (5 jaar)</text:span></text:p>
            </table:table-cell>
          </table:table-row>
        </table:table-header-rows>
        <table:table-row table:style-name="zebra.body.odd">
          <table:table-cell table:style-name="table.cell.border-bottom.border-left.border-right.padding-top.top.pleft.pright">
            <text:p text:style-name="text.cell.7.left">Eenmaal</text:p>
          </table:table-cell>
          <table:table-cell table:style-name="table.cell.border-bottom.border-right.padding-top.top.pleft.pright">
            <text:p text:style-name="text.cell.7.left">Zie tabel 2</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Maatwerk</text:p>
          </table:table-cell>
        </table:table-row>
      </table:table>
      <text:p text:style-name="ifm_p_mt.3.7mm_ifm">Nb: bij het berekenen van de juiste strafmaat is steeds afgerond conform de Aanwijzing kader voor strafvordering en OM-afdoen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 (first offenders)</text:p>
            </table:table-cell>
          </table:table-row>
          <table:table-row table:style-name="zebra.head.row1">
            <table:table-cell table:style-name="table.cell.border-top.border-bottom.border-left.border-right.padding-top.bottom.pleft.pright">
              <text:p text:style-name="text.cell.7.left"><text:span text:style-name="ifm_span_font.bold_color.ffffff_ifm">Bag =</text:span></text:p>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UG/L =</text:span></text:p>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OBV IN WEKEN</text:span></text:p>
              <text:p text:style-name="text.cell.7.left"><text:span text:style-name="ifm_span_font.bold_color.ffffff_ifm">(onvoorwaardelijke OBV!)</text:span></text:p>
            </table:table-cell>
            <table:table-cell table:style-name="table.cell.border-top.border-bottom.border-right.padding-top.bottom.pleft.pright">
              <text:p text:style-name="text.cell.7.left"><text:span text:style-name="ifm_span_font.bold_color.ffffff_ifm">GEVANGENISSTRAF IN WEKEN/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22 t/m 028</text:span></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9 t/m 0,35</text:span></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6 t/m 0,41</text:span></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2 t/m 0,48</text:span></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9 t/m 0,55</text:span></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6 t/m 0,62</text:span></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3 t/m 0,69</text:span></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0 t/m 0,76</text:span></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7 t/m 0,83</text:span></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4 t/m 0,90</text:span></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1 t/m 0,97</text:span></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8 t/m 1,04</text:span></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 t/m 1,10</text:span></text:p>
          </table:table-cell>
          <table:table-cell table:style-name="table.cell.border-bottom.border-right.padding-top.top.pleft.pright">
            <text:p text:style-name="text.cell.7.left"><text:span text:style-name="ifm_span_font.bold_ifm">455 t/m 480</text:span></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1 t/m 1,17</text:span></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8 t/m 1,24</text:span></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5 t/m 1,31</text:span></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2 t/m 1,38</text:span></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9 t/m 1,45</text:span></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6 t/m 1,53</text:span></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4 t/m 1,60</text:span></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2 mnd</text:p>
          </table:table-cell>
        </table:table-row>
        <table:table-row table:style-name="zebra.body.odd">
          <table:table-cell table:style-name="table.cell.border-bottom.border-left.border-right.padding-top.top.pleft.pright">
            <text:p text:style-name="text.cell.7.left"><text:span text:style-name="ifm_span_font.bold_ifm">1,61 t/m 1,67</text:span></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 mnd</text:p>
          </table:table-cell>
        </table:table-row>
        <table:table-row>
          <table:table-cell table:style-name="table.cell.border-bottom.border-left.border-right.padding-top.top.pleft.pright">
            <text:p text:style-name="text.cell.7.left"><text:span text:style-name="ifm_span_font.bold_ifm">1,68 t/m 1,73</text:span></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2 mnd</text:p>
          </table:table-cell>
        </table:table-row>
        <table:table-row table:style-name="zebra.body.odd">
          <table:table-cell table:style-name="table.cell.border-bottom.border-left.border-right.padding-top.top.pleft.pright">
            <text:p text:style-name="text.cell.7.left"><text:span text:style-name="ifm_span_font.bold_ifm">1,74 t/m 1,80</text:span></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2 mnd</text:p>
          </table:table-cell>
        </table:table-row>
        <table:table-row>
          <table:table-cell table:style-name="table.cell.border-bottom.border-left.border-right.padding-top.top.pleft.pright">
            <text:p text:style-name="text.cell.7.left"><text:span text:style-name="ifm_span_font.bold_ifm">1,81 t/m 1,87</text:span></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2 mnd</text:p>
          </table:table-cell>
        </table:table-row>
        <table:table-row table:style-name="zebra.body.odd">
          <table:table-cell table:style-name="table.cell.border-bottom.border-left.border-right.padding-top.top.pleft.pright">
            <text:p text:style-name="text.cell.7.left"><text:span text:style-name="ifm_span_font.bold_ifm">1,88 t/m 1,94</text:span></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2 mnd</text:p>
          </table:table-cell>
        </table:table-row>
        <table:table-row>
          <table:table-cell table:style-name="table.cell.border-bottom.border-left.border-right.padding-top.top.pleft.pright">
            <text:p text:style-name="text.cell.7.left"><text:span text:style-name="ifm_span_font.bold_ifm">1,95 t/m 2,01</text:span></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 mnd</text:p>
          </table:table-cell>
        </table:table-row>
        <table:table-row table:style-name="zebra.body.odd">
          <table:table-cell table:style-name="table.cell.border-bottom.border-left.border-right.padding-top.top.pleft.pright">
            <text:p text:style-name="text.cell.7.left"><text:span text:style-name="ifm_span_font.bold_ifm">2,02 t/m 2,08</text:span></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2 mnd</text:p>
          </table:table-cell>
        </table:table-row>
        <table:table-row>
          <table:table-cell table:style-name="table.cell.border-bottom.border-left.border-right.padding-top.top.pleft.pright">
            <text:p text:style-name="text.cell.7.left"><text:span text:style-name="ifm_span_font.bold_ifm">2,09 t/m 2,15</text:span></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2 mnd</text:p>
          </table:table-cell>
        </table:table-row>
        <table:table-row table:style-name="zebra.body.odd">
          <table:table-cell table:style-name="table.cell.border-bottom.border-left.border-right.padding-top.top.pleft.pright">
            <text:p text:style-name="text.cell.7.left"><text:span text:style-name="ifm_span_font.bold_ifm">2,16 t/m 2,22</text:span></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2 mnd</text:p>
          </table:table-cell>
        </table:table-row>
        <table:table-row>
          <table:table-cell table:style-name="table.cell.border-bottom.border-left.border-right.padding-top.top.pleft.pright">
            <text:p text:style-name="text.cell.7.left"><text:span text:style-name="ifm_span_font.bold_ifm">2,23 t/m 2,30</text:span></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2 mnd</text:p>
          </table:table-cell>
        </table:table-row>
        <table:table-row>
          <table:table-cell table:style-name="table.cell." table:number-columns-spanned="5">
            <text:p text:style-name="ifm_p_size.7pt_mt.2mm_ifm">OBV = ontzegging van de bevoegdheid om vliegtuigen te bestur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2 (1x recidive)</text:p>
            </table:table-cell>
          </table:table-row>
          <table:table-row table:style-name="zebra.head.row1">
            <table:table-cell table:style-name="table.cell.border-top.border-bottom.border-left.border-right.padding-top.bottom.pleft.pright">
              <text:p text:style-name="text.cell.7.left"><text:span text:style-name="ifm_span_font.bold_color.ffffff_ifm">Bag =</text:span></text:p>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UG/L =</text:span></text:p>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OBV IN WEKEN</text:span></text:p>
              <text:p text:style-name="text.cell.7.left"><text:span text:style-name="ifm_span_font.bold_color.ffffff_ifm">(onvoorwaardelijke OBV!)</text:span></text:p>
            </table:table-cell>
            <table:table-cell table:style-name="table.cell.border-top.border-bottom.border-right.padding-top.bottom.pleft.pright">
              <text:p text:style-name="text.cell.7.left"><text:span text:style-name="ifm_span_font.bold_color.ffffff_ifm">GEVANGENISSTRAF IN WEKEN/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22 t/m 028</text:span></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9 t/m 0,35</text:span></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6 t/m 0,41</text:span></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2 t/m 0,48</text:span></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9 t/m 0,55</text:span></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6 t/m 0,62</text:span></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3.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3 t/m 0,69</text:span></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0 t/m 0,76</text:span></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7 t/m 0,83</text:span></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4 t/m 0,90</text:span></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1 t/m 0,97</text:span></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8 t/m 1,04</text:span></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 t/m 1,10</text:span></text:p>
          </table:table-cell>
          <table:table-cell table:style-name="table.cell.border-bottom.border-right.padding-top.top.pleft.pright">
            <text:p text:style-name="text.cell.7.left"><text:span text:style-name="ifm_span_font.bold_ifm">455 t/m 480</text:span></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1 t/m 1,17</text:span></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8 t/m 1,24</text:span></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5 t/m 1,31</text:span></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2 t/m 1,38</text:span></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9 t/m 1,45</text:span></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6 t/m 1,53</text:span></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4 t/m 1,60</text:span></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text:span text:style-name="ifm_span_font.bold_ifm">1,61 t/m 1,67</text:span></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text:span text:style-name="ifm_span_font.bold_ifm">1,68 t/m 1,73</text:span></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text:span text:style-name="ifm_span_font.bold_ifm">1,74 t/m 1,80</text:span></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text:span text:style-name="ifm_span_font.bold_ifm">1,81 t/m 1,87</text:span></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text:span text:style-name="ifm_span_font.bold_ifm">1,88 t/m 1,94</text:span></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text:span text:style-name="ifm_span_font.bold_ifm">1,95 t/m 2,01</text:span></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text:span text:style-name="ifm_span_font.bold_ifm">2,02 t/m 2,08</text:span></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text:span text:style-name="ifm_span_font.bold_ifm">2,09 t/m 2,15</text:span></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text:span text:style-name="ifm_span_font.bold_ifm">2,16 t/m 2,22</text:span></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text:span text:style-name="ifm_span_font.bold_ifm">2,23 t/m 2,30</text:span></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3 wkn</text:p>
          </table:table-cell>
        </table:table-row>
        <table:table-row>
          <table:table-cell table:style-name="table.cell." table:number-columns-spanned="5">
            <text:p text:style-name="ifm_p_size.7pt_mt.2mm_ifm">OBV = ontzegging van de bevoegdheid om vliegtuigen te besturen</text:p>
          </table:table-cell>
        </table:table-row>
      </table:table>
      <text:h text:style-name="ifm_p_font.bold_mt.5.08mm_page.break-before_ifm" text:outline-level="4">BIJLAGE<text:s/>3<text:s/></text:h>
      <text:h text:style-name="ifm_p_font.bold_mt.5.08mm_page.keep-with-next_ifm" text:outline-level="5">SCHEMA RICHTLIJN VOOR STRAFVORDERING ARTIKEL 2.12 lid 3 WET LUCHTVAART</text:h>
      <text:p text:style-name="ifm_p_mt.4.23mm_ifm">Bedienen van een luchtvaartuig <text:span text:style-name="ifm_span_font.bold_mt.4.23mm_ifm">&lt; 6.000 kg (privé)</text:span> door cockpitpersoneel of het verrichten van werkzaamheden ten behoeve van passagiers en/of lading door ander boordpersoneel, AAG (-equivalent) 95 µg/l of meer.</text:p>
      <text:h text:style-name="ifm_p_font.bold-italic_mt.5.08mm_page.keep-with-next_ifm" text:outline-level="6">Beschrijving</text:h>
      <text:p text:style-name="ifm_p_mt.4.23mm_ifm">Dit delict ziet op overtreding van art. 2.12, derde lid Wet luchtvaart: het onder invloed bedienen van een luchtvaartuig door cockpitpersoneel of het verrichten van werkzaamheden ten behoeve van passagiers en/of lading door ander boordpersoneel, waarbij de mate van overtreding op grond van een gemeten AAG of BAG vaststaat. Het luchtvaartuig waarmee door het cockpitpersoneel het delict wordt begaan, bepaalt mede de gevaarzetting. In dit basisdelict betreft dat een luchtvaartuig &lt; 6.000 kg (privé).</text:p>
      <text:p text:style-name="ifm_p_mt.3.7mm_ifm">Het delict is van toepassing op:</text:p>
      <text:p text:style-name="ifm_p_indent.-5mm_mleft.5mm_ifm">–<text:tab/>cockpitpersoneel;</text:p>
      <text:p text:style-name="ifm_p_indent.-5mm_mleft.5mm_ifm">–<text:tab/>ander boordpersoneel (zoals stewards/stewardessen) (ongeacht het type luchtvaartuig).</text:p>
      <text:h text:style-name="ifm_p_font.bold-italic_mt.5.08mm_page.keep-with-next_ifm" text:outline-level="6">Recidiveregel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te van recidive (5 jaar)</text:span></text:p>
            </table:table-cell>
          </table:table-row>
        </table:table-header-rows>
        <table:table-row table:style-name="zebra.body.odd">
          <table:table-cell table:style-name="table.cell.border-bottom.border-left.border-right.padding-top.top.pleft.pright">
            <text:p text:style-name="text.cell.7.left">Eenmaal</text:p>
          </table:table-cell>
          <table:table-cell table:style-name="table.cell.border-bottom.border-right.padding-top.top.pleft.pright">
            <text:p text:style-name="text.cell.7.left">Zie tabel 2</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Maatwerk</text:p>
          </table:table-cell>
        </table:table-row>
      </table:table>
      <text:p text:style-name="ifm_p_mt.3.7mm_ifm">Nb: bij het berekenen van de juiste strafmaat is steeds afgerond conform de Aanwijzing kader voor strafvordering en OM-afdoenin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 (first offenders)</text:p>
            </table:table-cell>
          </table:table-row>
          <table:table-row table:style-name="zebra.head.row1">
            <table:table-cell table:style-name="table.cell.border-top.border-bottom.border-left.border-right.padding-top.bottom.pleft.pright">
              <text:p text:style-name="text.cell.7.left"><text:span text:style-name="ifm_span_font.bold_color.ffffff_ifm">Bag =</text:span></text:p>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UG/L =</text:span></text:p>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OBV IN WEKEN</text:span></text:p>
              <text:p text:style-name="text.cell.7.left"><text:span text:style-name="ifm_span_font.bold_color.ffffff_ifm">(onvoorwaardelijke OBV!)</text:span></text:p>
            </table:table-cell>
            <table:table-cell table:style-name="table.cell.border-top.border-bottom.border-right.padding-top.bottom.pleft.pright">
              <text:p text:style-name="text.cell.7.left"><text:span text:style-name="ifm_span_font.bold_color.ffffff_ifm">GEVANGENISSTRAF IN WEKEN/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22 t/m 0,28</text:span></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9 t/m 0,35</text:span></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6 t/m 0,41</text:span></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2 t/m 0,48</text:span></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9 t/m 0,55</text:span></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6 t/m 0,62</text:span></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3 t/m 0,69</text:span></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0 t/m 0,76</text:span></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7 t/m 0,83</text:span></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4 t/m 0,90</text:span></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1 t/m 0,97</text:span></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8 t/m 1,04</text:span></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 t/m 1,10</text:span></text:p>
          </table:table-cell>
          <table:table-cell table:style-name="table.cell.border-bottom.border-right.padding-top.top.pleft.pright">
            <text:p text:style-name="text.cell.7.left"><text:span text:style-name="ifm_span_font.bold_ifm">455 t/m 480</text:spa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1 t/m 1,17</text:span></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8 t/m 1,24</text:span></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5 t/m 1,31</text:span></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2 t/m1,38</text:span></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9 t/m 1,45</text:span></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6 t/m 1,53</text:span></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4 t/m 1,60</text:span></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4 wkn</text:p>
          </table:table-cell>
        </table:table-row>
        <table:table-row table:style-name="zebra.body.odd">
          <table:table-cell table:style-name="table.cell.border-bottom.border-left.border-right.padding-top.top.pleft.pright">
            <text:p text:style-name="text.cell.7.left"><text:span text:style-name="ifm_span_font.bold_ifm">1,61 t/m 1,67</text:span></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text:span text:style-name="ifm_span_font.bold_ifm">1 mnd</text:span></text:p>
          </table:table-cell>
        </table:table-row>
        <table:table-row>
          <table:table-cell table:style-name="table.cell.border-bottom.border-left.border-right.padding-top.top.pleft.pright">
            <text:p text:style-name="text.cell.7.left"><text:span text:style-name="ifm_span_font.bold_ifm">1,68 t/m 1,73</text:span></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1 mnd</text:p>
          </table:table-cell>
        </table:table-row>
        <table:table-row table:style-name="zebra.body.odd">
          <table:table-cell table:style-name="table.cell.border-bottom.border-left.border-right.padding-top.top.pleft.pright">
            <text:p text:style-name="text.cell.7.left"><text:span text:style-name="ifm_span_font.bold_ifm">1,74 t/m 1,80</text:span></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1 mnd</text:p>
          </table:table-cell>
        </table:table-row>
        <table:table-row>
          <table:table-cell table:style-name="table.cell.border-bottom.border-left.border-right.padding-top.top.pleft.pright">
            <text:p text:style-name="text.cell.7.left"><text:span text:style-name="ifm_span_font.bold_ifm">1,81 t/m 1,87</text:span></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 mnd</text:p>
          </table:table-cell>
        </table:table-row>
        <table:table-row table:style-name="zebra.body.odd">
          <table:table-cell table:style-name="table.cell.border-bottom.border-left.border-right.padding-top.top.pleft.pright">
            <text:p text:style-name="text.cell.7.left"><text:span text:style-name="ifm_span_font.bold_ifm">1,88 t/m 1,94</text:span></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row>
        <table:table-row>
          <table:table-cell table:style-name="table.cell.border-bottom.border-left.border-right.padding-top.top.pleft.pright">
            <text:p text:style-name="text.cell.7.left"><text:span text:style-name="ifm_span_font.bold_ifm">1,95 t/m 2,01</text:span></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row>
        <table:table-row table:style-name="zebra.body.odd">
          <table:table-cell table:style-name="table.cell.border-bottom.border-left.border-right.padding-top.top.pleft.pright">
            <text:p text:style-name="text.cell.7.left"><text:span text:style-name="ifm_span_font.bold_ifm">2,02 t/m 2,08</text:span></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 mnd</text:p>
          </table:table-cell>
        </table:table-row>
        <table:table-row>
          <table:table-cell table:style-name="table.cell.border-bottom.border-left.border-right.padding-top.top.pleft.pright">
            <text:p text:style-name="text.cell.7.left"><text:span text:style-name="ifm_span_font.bold_ifm">2,09 t/m 2,15</text:span></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1 mnd</text:p>
          </table:table-cell>
        </table:table-row>
        <table:table-row table:style-name="zebra.body.odd">
          <table:table-cell table:style-name="table.cell.border-bottom.border-left.border-right.padding-top.top.pleft.pright">
            <text:p text:style-name="text.cell.7.left"><text:span text:style-name="ifm_span_font.bold_ifm">2,16 t/m 2,22</text:span></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 mnd</text:p>
          </table:table-cell>
        </table:table-row>
        <table:table-row>
          <table:table-cell table:style-name="table.cell.border-bottom.border-left.border-right.padding-top.top.pleft.pright">
            <text:p text:style-name="text.cell.7.left"><text:span text:style-name="ifm_span_font.bold_ifm">2,23 t/m 2,30</text:span></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1 mnd</text:p>
          </table:table-cell>
        </table:table-row>
        <table:table-row>
          <table:table-cell table:style-name="table.cell." table:number-columns-spanned="5">
            <text:p text:style-name="ifm_p_size.7pt_mt.2mm_ifm">OBV = ontzegging van de bevoegdheid om vliegtuigen te bestur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2 (1x recidive)</text:p>
            </table:table-cell>
          </table:table-row>
          <table:table-row table:style-name="zebra.head.row1">
            <table:table-cell table:style-name="table.cell.border-top.border-bottom.border-left.border-right.padding-top.bottom.pleft.pright">
              <text:p text:style-name="text.cell.7.left"><text:span text:style-name="ifm_span_font.bold_color.ffffff_ifm">Bag =</text:span></text:p>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UG/L =</text:span></text:p>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OBV IN WEKEN</text:span></text:p>
              <text:p text:style-name="text.cell.7.left"><text:span text:style-name="ifm_span_font.bold_color.ffffff_ifm">(onvoorwaardelijke OBV!)</text:span></text:p>
            </table:table-cell>
            <table:table-cell table:style-name="table.cell.border-top.border-bottom.border-right.padding-top.bottom.pleft.pright">
              <text:p text:style-name="text.cell.7.left"><text:span text:style-name="ifm_span_font.bold_color.ffffff_ifm">GEVANGENISSTRAF IN WEKEN/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0,22 t/m 0,28</text:span></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9 t/m 0,35</text:span></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6 t/m 0,41</text:span></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2 t/m 0,48</text:span></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9 t/m 0,55</text:span></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6 t/m 0,62</text:span></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3 t/m 0,69</text:span></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0 t/m 0,76</text:span></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7 t/m 0,83</text:span></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4 t/m 0,90</text:span></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1 t/m 0,97</text:span></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8 t/m 1,04</text:span></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5 t/m 1,10</text:span></text:p>
          </table:table-cell>
          <table:table-cell table:style-name="table.cell.border-bottom.border-right.padding-top.top.pleft.pright">
            <text:p text:style-name="text.cell.7.left"><text:span text:style-name="ifm_span_font.bold_ifm">455 t/m 480</text:span></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1 t/m 1,17</text:span></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8 t/m 1,24</text:span></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5 t/m 1,31</text:span></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2 t/m1,38</text:span></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9 t/m 1,45</text:span></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6 t/m 1,53</text:span></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4 t/m 1,60</text:span></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text:span text:style-name="ifm_span_font.bold_ifm">1,61 t/m 1,67</text:span></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text:span text:style-name="ifm_span_font.bold_ifm">6 wkn</text:span></text:p>
          </table:table-cell>
        </table:table-row>
        <table:table-row>
          <table:table-cell table:style-name="table.cell.border-bottom.border-left.border-right.padding-top.top.pleft.pright">
            <text:p text:style-name="text.cell.7.left"><text:span text:style-name="ifm_span_font.bold_ifm">1,68 t/m 1,73</text:span></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text:span text:style-name="ifm_span_font.bold_ifm">1,74 t/m 1,80</text:span></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text:span text:style-name="ifm_span_font.bold_ifm">1,81 t/m 1,87</text:span></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text:span text:style-name="ifm_span_font.bold_ifm">1,88 t/m 1,94</text:span></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text:span text:style-name="ifm_span_font.bold_ifm">1,95 t/m 2,01</text:span></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text:span text:style-name="ifm_span_font.bold_ifm">2,02 t/m 2,08</text:span></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text:span text:style-name="ifm_span_font.bold_ifm">2,09 t/m 2,15</text:span></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text:span text:style-name="ifm_span_font.bold_ifm">2,16 t/m 2,22</text:span></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7 wkn</text:p>
          </table:table-cell>
        </table:table-row>
        <table:table-row>
          <table:table-cell table:style-name="table.cell.border-bottom.border-left.border-right.padding-top.top.pleft.pright">
            <text:p text:style-name="text.cell.7.left"><text:span text:style-name="ifm_span_font.bold_ifm">2,23 t/m 2,30</text:span></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7 wkn</text:p>
          </table:table-cell>
        </table:table-row>
        <table:table-row>
          <table:table-cell table:style-name="table.cell." table:number-columns-spanned="5">
            <text:p text:style-name="ifm_p_size.7pt_mt.2mm_ifm">OBV = ontzegging van de bevoegdheid om vliegtuigen te besturen</text:p>
          </table:table-cell>
        </table:table-row>
      </table:table>
      <text:h text:style-name="ifm_p_font.bold_mt.5.08mm_page.break-before_ifm" text:outline-level="4">BIJLAGE<text:s/>4<text:s/></text:h>
      <text:h text:style-name="ifm_p_font.bold_mt.5.08mm_page.keep-with-next_ifm" text:outline-level="5">SCHEMA RICHTLIJN VOOR STRAFVORDERING ART. 2.12 LID 1/2.12 LID 6 WET LUCHTVAART</text:h>
      <text:h text:style-name="ifm_p_font.bold-italic_mt.5.08mm_page.keep-with-next_ifm" text:outline-level="6">Delict<text:s/>1<text:s/></text:h>
      <text:p text:style-name="ifm_p_mt.4.23mm_ifm"><text:span text:style-name="ifm_span_font.bold_mt.4.23mm_ifm">Bedienen van een luchtvaartuig ≥ 6.000 kg door cockpitpersoneel of het verlenen van luchtverkeersdiensten door een luchtverkeersleider onder invloed van een stof, zoals bedoeld in art. 2.12, eerste lid respectievelijk art. 2.12, zesde lid Wet luchtvaart, al dan niet in kennelijke staat van dronkenschap of daarmee gelijk te stellen toestand.</text:span></text:p>
      <text:h text:style-name="ifm_p_font.italic_mt.5.08mm_page.keep-with-next_ifm" text:outline-level="7">Beschrijving</text:h>
      <text:p text:style-name="ifm_p_mt.4.23mm_ifm">Dit delict ziet op overtreding van art. 2.12, eerste lid dan wel art. 2.12, zesde lid Wet luchtvaart: het onder invloed van een stof bedienen van een luchtvaartuig door cockpitpersoneel of het verlenen van luchtverkeersdiensten door een luchtverkeersleider, al dan niet in kennelijke staat van dronkenschap of daarmee gelijk te stellen toestand. Het luchtvaartuig waarmee door het cockpitpersoneel het delict wordt begaan, is daarbij maatgevend voor de sanctie. Dit delict betreft een luchtvaartuig ≥ 6.000 kg.</text:p>
      <text:p text:style-name="ifm_p_mt.3.7mm_ifm">Het delict is van toepassing op:</text:p>
      <text:p text:style-name="ifm_p_indent.-5mm_mleft.5mm_ifm">–<text:tab/>cockpitpersoneel;</text:p>
      <text:p text:style-name="ifm_p_indent.-5mm_mleft.5mm_ifm">–<text:tab/>luchtverkeersleiders (ongeacht het type luchtvaartuig).</text:p>
      <text:h text:style-name="ifm_p_font.bold-italic_mt.5.08mm_page.keep-with-next_ifm" text:outline-level="6">Delict<text:s/>2<text:s/></text:h>
      <text:p text:style-name="ifm_p_mt.4.23mm_ifm"><text:span text:style-name="ifm_span_font.bold_mt.4.23mm_ifm">Bedienen van een luchtvaartuig &lt; 6.000 kg (bedrijfsmatig) door cockpitpersoneel of het verlenen van luchtverkeersdiensten door een assistent-luchtverkeersleider onder invloed van een stof, zoals bedoeld in art. 2.12, eerste lid respectievelijk art. 2.12, zesde lid Wet luchtvaart, al dan niet in kennelijke staat van dronkenschap of daarmee gelijk te stellen toestand.</text:span></text:p>
      <text:h text:style-name="ifm_p_font.italic_mt.5.08mm_page.keep-with-next_ifm" text:outline-level="7">Beschrijving</text:h>
      <text:p text:style-name="ifm_p_mt.4.23mm_ifm">Dit delict ziet op overtreding van art. 2.12, eerste lid dan wel art. 2.12, zesde lid Wet luchtvaart: het onder invloed van een stof bedienen van een luchtvaartuig door cockpitpersoneel of het verlenen van luchtverkeersdiensten door een assistent-luchtverkeersleider, al dan niet in kennelijke staat van dronkenschap of daarmee gelijk te stellen toestand. Het luchtvaartuig waarmee door het cockpitpersoneel het delict wordt begaan, is daarbij maatgevend voor de sanctie. Dit delict betreft een luchtvaartuig &lt; 6.000 kg (bedrijfsmatig).</text:p>
      <text:p text:style-name="ifm_p_mt.3.7mm_ifm">Het delict is van toepassing op:</text:p>
      <text:p text:style-name="ifm_p_indent.-5mm_mleft.5mm_ifm">–<text:tab/>cockpitpersoneel;</text:p>
      <text:p text:style-name="ifm_p_indent.-5mm_mleft.5mm_ifm">–<text:tab/>assistent-luchtverkeersleiders (ongeacht het type luchtvaartuig).</text:p>
      <text:h text:style-name="ifm_p_font.bold-italic_mt.5.08mm_page.keep-with-next_ifm" text:outline-level="6">Delict<text:s/>3<text:s/></text:h>
      <text:p text:style-name="ifm_p_mt.4.23mm_ifm"><text:span text:style-name="ifm_span_font.bold_mt.4.23mm_ifm">Bedienen van een luchtvaartuig &lt; 6.000 kg (privé) door cockpitpersoneel of het verrichten van werkzaamheden ten behoeve van passagiers en/of lading door ander boordpersoneel onder invloed van een stof, zoals bedoeld in art. 2.12, eerste lid Wet luchtvaart, al dan niet in kennelijke staat van dronkenschap of daarmee gelijk te stellen toestand.</text:span></text:p>
      <text:h text:style-name="ifm_p_font.italic_mt.5.08mm_page.keep-with-next_ifm" text:outline-level="7">Beschrijving</text:h>
      <text:p text:style-name="ifm_p_mt.4.23mm_ifm">Dit delict ziet op overtreding van art. 2.12, eerste lid Wet luchtvaart: het onder invloed van een stof bedienen van een luchtvaartuig door cockpitpersoneel of het verrichten van werkzaamheden ten behoeve van passagiers en/of lading door ander boordpersoneel, al dan niet in kennelijke staat van dronkenschap of daarmee gelijk te stellen toestand. Het luchtvaartuig waarmee door het cockpitpersoneel het delict wordt begaan, is daarbij maatgevend voor de sanctie. Dit delict betreft een luchtvaartuig &lt; 6.000 kg (privé).</text:p>
      <text:p text:style-name="ifm_p_mt.3.7mm_ifm">Het delict is van toepassing op:</text:p>
      <text:p text:style-name="ifm_p_indent.-5mm_mleft.5mm_ifm">–<text:tab/>cockpitpersoneel;</text:p>
      <text:p text:style-name="ifm_p_indent.-5mm_mleft.5mm_ifm">–<text:tab/>ander boordpersoneel (zoals stewards/stewardessen) (ongeacht het type luchtvaartuig).</text:p>
      <text:p text:style-name="ifm_p_mt.3.7mm_ifm"><text:span text:style-name="ifm_span_font.italic_ifm">Strafverzwarende omstandigheden i.v.m. art. 2.12, eerste en/of zesde lid Wet luchtvaart</text:span>.</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Er is sprake van kennelijke staat van dronkenschap of een daarmee gelijk te stellen toestand</text:p>
          </table:table-cell>
          <table:table-cell table:style-name="table.cell.border-top.border-bottom.border-right.padding-top.top.pleft.pright">
            <text:p text:style-name="text.cell.7.left">Zie tabel</text:p>
          </table:table-cell>
        </table:table-row>
      </table:table>
      <text:h text:style-name="ifm_p_font.italic_mt.5.08mm_page.keep-with-next_ifm" text:outline-level="7">Recidiveregeling</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te van recidive (5 jaar)</text:span></text:p>
            </table:table-cell>
          </table:table-row>
        </table:table-header-rows>
        <table:table-row table:style-name="zebra.body.odd">
          <table:table-cell table:style-name="table.cell.border-bottom.border-left.border-right.padding-top.top.pleft.pright">
            <text:p text:style-name="text.cell.7.left">Eenmaal</text:p>
          </table:table-cell>
          <table:table-cell table:style-name="table.cell.border-bottom.border-right.padding-top.top.pleft.pright">
            <text:p text:style-name="text.cell.7.left">Zie tabel</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Zie tabel</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eldboete/OBV in weken/gevangenisstraf in weken/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en strafverzwarende omstandigheden</text:span></text:p>
            </table:table-cell>
            <table:table-cell table:style-name="table.cell.border-bottom.border-right.padding-top.bottom.pleft.pright">
              <text:p text:style-name="text.cell.7.left"><text:span text:style-name="ifm_span_color.ffffff_ifm">Kennelijke staat van dronkenschap</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malen 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1. Cockpitpersoneel Luchtvaartuig ≥ 6.000 kg/luchtverkeersleiders</text:span></text:p>
          </table:table-cell>
          <table:table-cell table:style-name="table.cell.border-bottom.border-right.padding-top.top.pleft.pright">
            <text:p text:style-name="text.cell.7.left">6500 / 54 / –</text:p>
          </table:table-cell>
          <table:table-cell table:style-name="table.cell.border-bottom.border-right.padding-top.top.pleft.pright">
            <text:p text:style-name="text.cell.7.left">– / 85 / 9 wkn</text:p>
          </table:table-cell>
          <table:table-cell table:style-name="table.cell.border-bottom.border-right.padding-top.top.pleft.pright">
            <text:p text:style-name="text.cell.7.left">– / 101 / 10 wkn</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2. Cockpitpersoneel Luchtvaartuig &lt; 6.000 kg (bedrijfsmatig)/assistent- luchtverkeersleiders</text:span></text:p>
          </table:table-cell>
          <table:table-cell table:style-name="table.cell.border-bottom.border-right.padding-top.top.pleft.pright">
            <text:p text:style-name="text.cell.7.left">4600 / 38 / –</text:p>
          </table:table-cell>
          <table:table-cell table:style-name="table.cell.border-bottom.border-right.padding-top.top.pleft.pright">
            <text:p text:style-name="text.cell.7.left">– / 59 / 6 wkn</text:p>
          </table:table-cell>
          <table:table-cell table:style-name="table.cell.border-bottom.border-right.padding-top.top.pleft.pright">
            <text:p text:style-name="text.cell.7.left">– / 70 / 6 wkn</text:p>
          </table:table-cell>
          <table:table-cell table:style-name="table.cell.border-bottom.border-right.padding-top.top.pleft.pright">
            <text:p text:style-name="text.cell.7.left">Maatwerk</text:p>
          </table:table-cell>
        </table:table-row>
        <table:table-row table:style-name="zebra.body.odd">
          <table:table-cell table:style-name="table.cell.border-bottom.border-left.border-right.padding-top.top.pleft.pright">
            <text:p text:style-name="text.cell.7.left"><text:span text:style-name="ifm_span_font.bold_ifm">3. Cockpitpersoneel Luchtvaartuig &lt; 6.000 kg (privé)/ander boordpersoneel/</text:span></text:p>
          </table:table-cell>
          <table:table-cell table:style-name="table.cell.border-bottom.border-right.padding-top.top.pleft.pright">
            <text:p text:style-name="text.cell.7.left">1700 / 29</text:p>
          </table:table-cell>
          <table:table-cell table:style-name="table.cell.border-bottom.border-right.padding-top.top.pleft.pright">
            <text:p text:style-name="text.cell.7.left">– / 42 / 1 mnd</text:p>
          </table:table-cell>
          <table:table-cell table:style-name="table.cell.border-bottom.border-right.padding-top.top.pleft.pright">
            <text:p text:style-name="text.cell.7.left">– / 48 / 5 wkn</text:p>
          </table:table-cell>
          <table:table-cell table:style-name="table.cell.border-bottom.border-right.padding-top.top.pleft.pright">
            <text:p text:style-name="text.cell.7.left">Maatwerk</text:p>
          </table:table-cell>
        </table:table-row>
        <table:table-row>
          <table:table-cell table:style-name="table.cell." table:number-columns-spanned="5">
            <text:p text:style-name="ifm_p_size.7pt_mt.2mm_ifm">OBV = ontzegging van de bevoegdheid om vliegtuigen te besturen</text:p>
          </table:table-cell>
        </table:table-row>
      </table:table>
      <text:h text:style-name="ifm_p_font.bold_mt.5.08mm_page.break-before_ifm" text:outline-level="4">BIJLAGE<text:s/>5<text:s/></text:h>
      <text:h text:style-name="ifm_p_font.bold_mt.5.08mm_page.keep-with-next_ifm" text:outline-level="5">SCHEMA RICHTLIJN VOOR STRAFVORDERING Weigeren ademanalyse, bloedproef of urineproef dan wel achteraf weigeren bloedonderzoek (art. 11.6 Wet luchtvaart)</text:h>
      <text:h text:style-name="ifm_p_font.bold-italic_mt.5.08mm_page.keep-with-next_ifm" text:outline-level="6">Delict<text:s/>1.<text:s/></text:h>
      <text:p text:style-name="ifm_p_mt.4.23mm_ifm"><text:span text:style-name="ifm_span_font.bold_mt.4.23mm_ifm">Weigeren ademanalyse, bloedproef of urineproef dan wel achteraf weigeren bloedonderzoek (van toepassing op cockpitpersoneel dat luchtvaartuig ≥ 6.000 kg bedient (art. 11.6 Wet luchtvaart) en op luchtverkeersdienstleiders (art. 11.6 jo art. 11.8a Wet luchtvaart)).</text:span></text:p>
      <text:h text:style-name="ifm_p_font.italic_mt.5.08mm_page.keep-with-next_ifm" text:outline-level="7">Beschrijving</text:h>
      <text:p text:style-name="ifm_p_mt.4.23mm_ifm">Dit delict ziet op het weigeren van ademanalyse, bloedproef of urineproef dan wel achteraf weigeren bloedonderzoek. De weigering geschiedt over het algemeen om een relatief hoog alcoholgehalte, dan wel gehalte van een andere in art. 2.12, eerste lid Wet luchtvaart bedoelde stof dan alcoholhoudende drank, te verdoezelen. Het betreft hier voor cockpitpersoneel een luchtvaartuig ≥ 6.000 kg.</text:p>
      <text:h text:style-name="ifm_p_font.bold-italic_mt.5.08mm_page.keep-with-next_ifm" text:outline-level="6">Delict<text:s/>2.<text:s/></text:h>
      <text:p text:style-name="ifm_p_mt.4.23mm_ifm"><text:span text:style-name="ifm_span_font.bold_mt.4.23mm_ifm">Weigeren ademanalyse, bloedproef of urineproef dan wel achteraf weigeren bloedonderzoek (van toepassing op cockpitpersoneel dat luchtvaartuig &lt; 6.000 kg (bedrijfsmatig) bedient (art. 11.6 wet luchtvaart) en op assistent-luchtverkeersdienstleiders (art. 11.6 jo art. 11.8a Wet luchtvaart)).</text:span></text:p>
      <text:h text:style-name="ifm_p_font.italic_mt.5.08mm_page.keep-with-next_ifm" text:outline-level="7">Beschrijving</text:h>
      <text:p text:style-name="ifm_p_mt.4.23mm_ifm">Dit delict ziet op het weigeren van ademanalyse, bloedproef of urineproef dan wel achteraf weigeren bloedonderzoek. De weigering geschiedt over het algemeen om een relatief hoog alcoholgehalte, dan wel, gehalte van een andere in art. 2.12, eerste lid Wet luchtvaart bedoelde stof dan alcoholhoudende drank, te verdoezelen. Het betreft hier voor cockpitpersoneel een luchtvaartuig &lt; 6.000 kg (bedrijfsmatig).</text:p>
      <text:h text:style-name="ifm_p_font.bold-italic_mt.5.08mm_page.keep-with-next_ifm" text:outline-level="6">Delict<text:s/>3.<text:s/></text:h>
      <text:p text:style-name="ifm_p_mt.4.23mm_ifm"><text:span text:style-name="ifm_span_font.bold_mt.4.23mm_ifm">Weigeren ademanalyse, bloedproef of urineproef dan wel achteraf weigeren bloedonderzoek (van toepassing op cockpitpersoneel dat luchtvaartuig &lt; 6.000 kg (privé) bedient en op ander boordpersoneel dat werkzaamheden ten behoeve van passagiers en/of lading verricht (art. 11.6 Wet luchtvaart)).</text:span></text:p>
      <text:h text:style-name="ifm_p_font.italic_mt.5.08mm_page.keep-with-next_ifm" text:outline-level="7">Beschrijving</text:h>
      <text:p text:style-name="ifm_p_mt.4.23mm_ifm">Dit delict ziet op het weigeren van ademanalyse, bloedproef of urineproef dan wel achteraf weigeren bloedonderzoek. De weigering geschiedt over het algemeen om een relatief hoog alcoholgehalte, dan wel, gehalte van een andere in art. 2.12, eerste lid Wet luchtvaart bedoelde stof dan alcoholhoudende drank, te verdoezelen. Het betreft hier voor cockpitpersoneel een luchtvaartuig &lt; 6.000 kg (privé)</text:p>
      <text:h text:style-name="ifm_p_font.italic_mt.5.08mm_page.keep-with-next_ifm" text:outline-level="7">Strafverzwarende omstandigheden</text:h>
      <table:table table:style-name="ifm_table_pgwide.1_mt.4.23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Er is sprake van kennelijke staat van dronkenschap of een daarmee gelijk te stellen toestand</text:p>
          </table:table-cell>
          <table:table-cell table:style-name="table.cell.border-top.border-bottom.border-right.padding-top.top.pleft.pright">
            <text:p text:style-name="text.cell.7.left">Zie tabel</text:p>
          </table:table-cell>
        </table:table-row>
      </table:table>
      <text:h text:style-name="ifm_p_font.italic_mt.5.08mm_page.keep-with-next_ifm" text:outline-level="7">Recidiveregeling</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te van recidive (5 jaar)</text:span></text:p>
            </table:table-cell>
          </table:table-row>
        </table:table-header-rows>
        <table:table-row table:style-name="zebra.body.odd">
          <table:table-cell table:style-name="table.cell.border-bottom.border-left.border-right.padding-top.top.pleft.pright">
            <text:p text:style-name="text.cell.7.left">Eenmaal</text:p>
          </table:table-cell>
          <table:table-cell table:style-name="table.cell.border-bottom.border-right.padding-top.top.pleft.pright">
            <text:p text:style-name="text.cell.7.left">Zie tabel</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Maatwerk</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eldboete/OBV in weken/gevangenisstraf in weken/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en strafverzwarende omstandigheden</text:span></text:p>
            </table:table-cell>
            <table:table-cell table:style-name="table.cell.border-bottom.border-right.padding-top.bottom.pleft.pright">
              <text:p text:style-name="text.cell.7.left"><text:span text:style-name="ifm_span_color.ffffff_ifm">Kennelijke staat van dronkenschap</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malen 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1. Cockpitpersoneel Luchtvaartuig ≥ 6.000 kg/luchtverkeersleiders</text:span></text:p>
          </table:table-cell>
          <table:table-cell table:style-name="table.cell.border-bottom.border-right.padding-top.top.pleft.pright">
            <text:p text:style-name="text.cell.7.left">7000 / 59 wkn / –</text:p>
          </table:table-cell>
          <table:table-cell table:style-name="table.cell.border-bottom.border-right.padding-top.top.pleft.pright">
            <text:p text:style-name="text.cell.7.left">– / 92 wkn / 11 wkn</text:p>
          </table:table-cell>
          <table:table-cell table:style-name="table.cell.border-bottom.border-right.padding-top.top.pleft.pright">
            <text:p text:style-name="text.cell.7.left">– / 109 wkn / 12 wkn</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2. Cockpitpersoneel Luchtvaartuig &lt; 6.000 kg (bedrijfsmatig)/assistent- luchtverkeersleiders</text:span></text:p>
          </table:table-cell>
          <table:table-cell table:style-name="table.cell.border-bottom.border-right.padding-top.top.pleft.pright">
            <text:p text:style-name="text.cell.7.left">4800 / 41 wkn / –</text:p>
          </table:table-cell>
          <table:table-cell table:style-name="table.cell.border-bottom.border-right.padding-top.top.pleft.pright">
            <text:p text:style-name="text.cell.7.left">– / 64 wkn / 9 wkn</text:p>
          </table:table-cell>
          <table:table-cell table:style-name="table.cell.border-bottom.border-right.padding-top.top.pleft.pright">
            <text:p text:style-name="text.cell.7.left">– / 75 wkn / 10 wkn</text:p>
          </table:table-cell>
          <table:table-cell table:style-name="table.cell.border-bottom.border-right.padding-top.top.pleft.pright">
            <text:p text:style-name="text.cell.7.left">maatwerk</text:p>
          </table:table-cell>
        </table:table-row>
        <table:table-row table:style-name="zebra.body.odd">
          <table:table-cell table:style-name="table.cell.border-bottom.border-left.border-right.padding-top.top.pleft.pright">
            <text:p text:style-name="text.cell.7.left"><text:span text:style-name="ifm_span_font.bold_ifm">3. Cockpitpersoneel Luchtvaartuig &lt; 6.000 kg (privé)/ander boordpersoneel</text:span></text:p>
          </table:table-cell>
          <table:table-cell table:style-name="table.cell.border-bottom.border-right.padding-top.top.pleft.pright">
            <text:p text:style-name="text.cell.7.left">1800 / 31 wkn / –</text:p>
          </table:table-cell>
          <table:table-cell table:style-name="table.cell.border-bottom.border-right.padding-top.top.pleft.pright">
            <text:p text:style-name="text.cell.7.left">– / 45 wkn / 1 mnd</text:p>
          </table:table-cell>
          <table:table-cell table:style-name="table.cell.border-bottom.border-right.padding-top.top.pleft.pright">
            <text:p text:style-name="text.cell.7.left">– / 52 wkn / 5 wkn</text:p>
          </table:table-cell>
          <table:table-cell table:style-name="table.cell.border-bottom.border-right.padding-top.top.pleft.pright">
            <text:p text:style-name="text.cell.7.left">maatwerk</text:p>
          </table:table-cell>
        </table:table-row>
        <table:table-row>
          <table:table-cell table:style-name="table.cell." table:number-columns-spanned="5">
            <text:p text:style-name="ifm_p_size.7pt_mt.2mm_ifm">OBV = ontzegging van de bevoegdheid om vliegtuigen te besturen</text:p>
          </table:table-cell>
        </table:table-row>
      </table:table>
      <text:h text:style-name="ifm_p_font.bold_mt.5.08mm_page.break-before_ifm" text:outline-level="4">BIJLAGE<text:s/>6<text:s/></text:h>
      <text:h text:style-name="ifm_p_font.bold_mt.5.08mm_page.keep-with-next_ifm" text:outline-level="5">SCHEMA RICHTLIJN VOOR STRAFVORDERING ART. 11.5 LID 1 EN LID 2 jo ART. 11.5 LID 4 WET LUCHTVAART</text:h>
      <text:h text:style-name="ifm_p_font.bold-italic_mt.5.08mm_page.keep-with-next_ifm" text:outline-level="6">Delict<text:s/>1.<text:s/></text:h>
      <text:p text:style-name="ifm_p_mt.4.23mm_ifm"><text:span text:style-name="ifm_span_font.bold_mt.4.23mm_ifm">Bedienen van een luchtvaartuig ≥ 6.000 kg door cockpitpersoneel tijdens duur vliegverbod of het verlenen van luchtverkeersdiensten door een luchtverkeersleider tijdens duur verbod van het geven van zodanige leiding.</text:span></text:p>
      <text:h text:style-name="ifm_p_font.italic_mt.5.08mm_page.keep-with-next_ifm" text:outline-level="7">Beschrijving</text:h>
      <text:p text:style-name="ifm_p_mt.4.23mm_ifm">Dit delict ziet op het bedienen van een luchtvaartuig tijdens een vliegverbod door cockpitpersoneel, zoals bedoeld in artikel 11.5, eerste en tweede lid jo art. 11.5, vierde lid Wet luchtvaart, met een luchtvaartuig ≥ 6.000 kg of het verlenen van luchtverkeersdiensten door een luchtverkeersleider tijdens een verbod van het geven van zodanige leiding (art. 11.8a Wet luchtvaart).</text:p>
      <text:h text:style-name="ifm_p_font.bold-italic_mt.5.08mm_page.keep-with-next_ifm" text:outline-level="6">Delict<text:s/>2.<text:s/></text:h>
      <text:p text:style-name="ifm_p_mt.4.23mm_ifm"><text:span text:style-name="ifm_span_font.bold_mt.4.23mm_ifm">Bedienen van een luchtvaartuig &lt; 6.000 kg (bedrijfsmatig) door cockpitpersoneel tijdens duur vliegverbod of het verlenen van luchtverkeersdiensten door een assistent-luchtverkeersleider tijdens duur verbod van het geven van zodanige leiding.</text:span></text:p>
      <text:h text:style-name="ifm_p_font.italic_mt.5.08mm_page.keep-with-next_ifm" text:outline-level="7">Beschrijving</text:h>
      <text:p text:style-name="ifm_p_mt.4.23mm_ifm">Dit delict ziet op het bedienen van een luchtvaartuig tijdens een vliegverbod door cockpitpersoneel, zoals bedoeld in artikel 11.5, eerste en tweede lid jo art. 11.5, vierde lid Wet luchtvaart, met een luchtvaartuig &lt; 6.000 kg (bedrijfsmatig) of het verlenen van luchtverkeersdiensten door een assistent-luchtverkeersleider tijdens een verbod van het geven van zodanige leiding (art. 11.8a wet luchtvaart).</text:p>
      <text:h text:style-name="ifm_p_font.bold-italic_mt.5.08mm_page.keep-with-next_ifm" text:outline-level="6">Delict<text:s/>3.<text:s/></text:h>
      <text:p text:style-name="ifm_p_mt.4.23mm_ifm"><text:span text:style-name="ifm_span_font.bold_mt.4.23mm_ifm">Bedienen van een luchtvaartuig &lt; 6.000 kg (privé) door cockpitpersoneel of het verrichten van werkzaamheden ten behoeve van passagiers en/of lading door ander boordpersoneel tijdens duur vliegverbod.</text:span></text:p>
      <text:h text:style-name="ifm_p_font.italic_mt.5.08mm_page.keep-with-next_ifm" text:outline-level="7">Beschrijving</text:h>
      <text:p text:style-name="ifm_p_mt.4.23mm_ifm">Dit delict ziet op het bedienen van een luchtvaartuig tijdens een vliegverbod door cockpitpersoneel of het verrichten van werkzaamheden ten behoeve van passagiers en/of lading door ander boordpersoneel, zoals bedoeld in artikel 11.5, eerste en tweede lid jo art. 11.5 vierde lid Wet luchtvaart, met een luchtvaartuig &lt; 6.000 kg (privé).</text:p>
      <text:h text:style-name="ifm_p_font.italic_mt.5.08mm_page.keep-with-next_ifm" text:outline-level="7">Recidiveregeling</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te van recidive (5 jaar)</text:span></text:p>
            </table:table-cell>
          </table:table-row>
        </table:table-header-rows>
        <table:table-row table:style-name="zebra.body.odd">
          <table:table-cell table:style-name="table.cell.border-bottom.border-left.border-right.padding-top.top.pleft.pright">
            <text:p text:style-name="text.cell.7.left">Eenmaal</text:p>
          </table:table-cell>
          <table:table-cell table:style-name="table.cell.border-bottom.border-right.padding-top.top.pleft.pright">
            <text:p text:style-name="text.cell.7.left">Zie tabel</text:p>
          </table:table-cell>
        </table:table-row>
        <table:table-row>
          <table:table-cell table:style-name="table.cell.border-bottom.border-left.border-right.padding-top.top.pleft.pright">
            <text:p text:style-name="text.cell.7.left">Meermalen</text:p>
          </table:table-cell>
          <table:table-cell table:style-name="table.cell.border-bottom.border-right.padding-top.top.pleft.pright">
            <text:p text:style-name="text.cell.7.left">Maatwerk</text:p>
          </table:table-cell>
        </table:table-row>
      </table:table>
      <text:h text:style-name="ifm_p_font.italic_mt.5.08mm_page.keep-with-next_ifm" text:outline-level="7">Bijzonderheden</text:h>
      <text:p text:style-name="ifm_p_mt.4.23mm_ifm">Doet zich naast dit feit één of meer van de in de artikelen 2.12 en 11.6 Wet luchtvaart genoemde strafbare feiten voor, dan moet voor al deze feiten afzonderlijk proces-verbaal worden opgemaakt.</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Geldboet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1. Cockpitpersoneel Luchtvaartuig ≥ 6.000 kg/luchtverkeersleiders</text:span></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text:span text:style-name="ifm_span_font.bold_ifm">2. Cockpitpersoneel Luchtvaartuig &lt; 6.000 kg (bedrijfsmatig)/assistent- luchtverkeersleiders</text:spa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text:span text:style-name="ifm_span_font.bold_ifm">3. Cockpitpersoneel Luchtvaartuig &lt; 6.000 kg (privé)/ander boordpersoneel</text:span></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liegen onder invloe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itle">Richtlijn vliegen onder invloed</meta:user-defined>
    <meta:user-defined meta:name="DCTERMS.alternative"/>
    <meta:user-defined meta:name="DCTERMS.W3CDTF/DCTERMS.available">2015-02-18</meta:user-defined>
    <meta:user-defined meta:name="OVERHEIDop.Ruimtelijkplan/OVERHEIDop.bekendmakingBetreffendePlan"/>
  </office:meta>
</office:document-meta>
</file>