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5-4250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18 appartementen - Dorpsstraat 31, 31a t/m 31c en 33a t/m 33f, 33h, 33k t/m 33n en 33p t/m 33s te Leimuiden (toekomstige nummeraanduiding) - W20140258</text:p>
          </table:table-cell>
          <table:table-cell office:value-type="string" table:style-name="staatscourantkop.B.cell">
            <text:section text:name="plaatje_id1-3-1-1" text:style-name="plaatje">
              <text:p text:style-name="illustratie_id1-3-1-1-1"><draw:frame draw:style-name="illustratie_id1-3-1-1-1" svg:height="12.6mm" svg:width="40mm" text:anchor-type="paragraph"><draw:image xlink:href="Pictures/stcrt-2015-42502-1.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en afwijken van het bestemmingsplan voor het bouwen van 18 appartementen op het perceel Dorpsstraat 31, 31a t/m 31c en 33a t/m 33f, 33h, 33k t/m 33n en 33p t/m 33s te Leimuiden (toekomstige nummeraanduiding) ligt van donderdag 26 november 2015 t/m woensdag 6 januari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U kunt de ontwerp stukken ook inzien via onze website, www.kaagenbraassem.nl. 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1mm" svg:width="32mm" svg:x="7mm" svg:y="8mm" text:anchor-type="page">
                  <draw:image xlink:href="Pictures/maintiendrai-oranje.png" xlink:type="simple"/>
                </draw:frame>
              </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
                <text:span text:style-name="nr">Nr. 42502</text:span>
                <text:line-break/>
                <text:date style:data-style-name="dag" text:date-value="2015-11-25" text:fixed="true"/>
                <text:line-break/>
                <text:date style:data-style-name="jaar" text:date-value="2015-11-25"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42502</text:span>
                <text:date style:data-style-name="nicedate" text:date-value="2015-11-25"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1mm" svg:width="32mm" svg:x="7mm" svg:y="8mm" text:anchor-type="page">
                  <draw:image xlink:href="Pictures/maintiendrai-grijs.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42502</text:span>
                <text:date style:data-style-name="nicedate" text:date-value="2015-11-25"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Ontwerp omgevingsvergunning voor het bouwen van 18 appartementen - Dorpsstraat 31, 31a t/m 31c en 33a t/m 33f, 33h, 33k t/m 33n en 33p t/m 33s te Leimuiden (toekomstige nummeraanduiding) - W20140258</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502</meta:user-defined>
    <meta:user-defined meta:name="OVERHEIDop.StcrtID/DC.identifier">stcrt-2015-425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4025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31</meta:user-defined>
    <meta:user-defined meta:name="OVERHEIDop.woonplaats">Leimuiden</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153 470759</meta:user-defined>
    <meta:user-defined meta:name="OVERHEIDop.versieInformatie"/>
  </office:meta>
</office:document-meta>
</file>