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60 woningen aan het Hollandiaplein te Go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Naereboutstraat’ te Goes met ingang van 19 november 2015 zes weken ter inzage ligt in het stadskantoor. De ontwerpbeschikking en de bijbehorende stukken zijn digitaal te raadplegen via<text:a xlink:href="http://www.ruimtelijkeplannen.nl/web-roo/?planidn=NL.IMRO.0664.OVGW05-ON99" xlink:type="simple"> http://www.ruimtelijkeplannen.nl/web-roo/?planidn=NL.IMRO.0664.OVGW05-ON99</text:a> en tevens beschikbaar via <text:a xlink:href="http://www.goes.nl/bestemmingsplannen" xlink:type="simple">www.goes.nl/bestemmingsplannen</text:a>.</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249 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9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9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 60 woningen aan het Hollandiaplein te Goes</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494</meta:user-defined>
    <meta:user-defined meta:name="OVERHEIDop.StcrtID/DC.identifier">stcrt-2015-42494</meta:user-defined>
    <meta:user-defined meta:name="OVERHEID.TaxonomieBeleidsagenda/OVERHEID.category">Ruimte en infrastructuur | Organisatie en beleid</meta:user-defined>
    <meta:user-defined meta:name="OVERHEIDop.Ruimtelijkplan/OVERHEIDop.bekendmakingBetreffendePlan">NL.IMRO.0664.OVGW05-ON99</meta:user-defined>
    <meta:user-defined meta:name="OVERHEIDop.referentienummer">Waboprocedure Hollandiaplein </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