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200*"/>
    </style:style>
    <style:style style:family="table-column" style:name="table1.tg1.col2">
      <style:table-column-properties style:rel-column-width="23200*"/>
    </style:style>
    <style:style style:family="table-column" style:name="table1.tg1.col3">
      <style:table-column-properties style:rel-column-width="12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joyriding</text:h>
      <text:p text:style-name="ifm_p_font.italic_mt.7.4mm_ifm">Rechtskarakter: aanwijzing i.d.z.v. artikel 130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23</text:p>
      <text:p text:style-name="ifm_p_font.italic_ifm">Datum inwerkingtreding: 01-03-2015</text:p>
      <text:p text:style-name="ifm_p_font.italic_ifm">Publicatie in Stcrt.:</text:p>
      <text:p text:style-name="ifm_p_font.italic_ifm">Vervallen: richtlijn joyriding 2012R007</text:p>
      <text:p text:style-name="ifm_p_font.italic_ifm">Relevante beleidsregels OM: aanwijzing kader voor strafvordering en OM-afdoeningen (2015A001)</text:p>
      <text:p text:style-name="ifm_p_font.italic_ifm">Wetsbepalingen: art. 11 WVW 1994 jo. art. 176, lid 2 WVW 1994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bevat het strafvorderingsbeleid van het OM inzake overtredingen van artikel 11 van de Wegenverkeerswet 1994.</text:p>
      <text:h text:style-name="ifm_p_font.bold_mt.5.08mm_page.keep-with-next_ifm" text:outline-level="4">Basiscasus/delict</text:h>
      <text:p text:style-name="ifm_p_mt.4.23mm_ifm">Joyriding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first offen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1x recidive = dagvaard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ermalen recidive = dagvaard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B € 850</text:p>
          </table:table-cell>
          <table:table-cell table:style-name="table.cell.border-bottom.border-right.padding-top.top.pleft.pright">
            <text:p text:style-name="text.cell.7.left">TS 80 uur en GS 2 weken vw met een proeftijd van 2 jaar</text:p>
            <text:p text:style-name="text.cell.7.left">In geval van taakstrafverbod ex artikel 22b lid 2 Sr:</text:p>
            <text:p text:style-name="text.cell.7.left">GB € 1.200 en GS 2 weken vw met een proeftijd van 2 jaar</text:p>
          </table:table-cell>
          <table:table-cell table:style-name="table.cell.border-bottom.border-right.padding-top.top.pleft.pright">
            <text:p text:style-name="text.cell.7.left">GS 2 weken ov</text:p>
          </table:table-cell>
        </table:table-row>
      </table:table>
      <text:p text:style-name="ifm_p_mt.3.7mm_ifm">Gebruikte afkortingen: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vw = voorwaardelijk</text:p>
      <text:p text:style-name="ifm_p_ifm">WVW 1994 = Wegenverkeerswet 1994</text:p>
      <text:p text:style-name="ifm_p_ifm">Sr = Wetboek van strafre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47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47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joyriding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4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joyriding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