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3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10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motorrijtuig (doen) besturen tijdens ontzegging e.d.</text:h>
      <text:p text:style-name="ifm_p_font.italic_mt.7.4mm_ifm">Rechtskarakter: aanwijzing i.d.z.v. artikel 130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21</text:p>
      <text:p text:style-name="ifm_p_font.italic_ifm">Datum inwerkingtreding: 01-03-2015</text:p>
      <text:p text:style-name="ifm_p_font.italic_ifm">Publicatie in Stcrt.:</text:p>
      <text:p text:style-name="ifm_p_font.italic_ifm">Vervallen: richtlijn motorrijtuig (doen) besturen tijdens ontzegging e.d. (2011R037)</text:p>
      <text:p text:style-name="ifm_p_font.italic_ifm">Relevante beleidsregels OM: aanwijzing (doen) besturen tijdens ontzegging e.d. (art. 9 WVW1994) (2011A004), aanwijzing kader voor strafvordering en OM-afdoeningen (2015A001)</text:p>
      <text:p text:style-name="ifm_p_font.italic_ifm">Wetsbepalingen: Art. 9 Wegenverkeerswet 1994 (WVW 1994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bevat het strafvorderingsbeleid van het OM inzake overtredingen van artikel 9 WVW 1994.</text:p>
      <text:h text:style-name="ifm_p_font.bold_mt.5.08mm_page.keep-with-next_ifm" text:outline-level="4">Basiscasus/delict</text:h>
      <text:p text:style-name="ifm_p_mt.4.23mm_indent.-5mm_mleft.5mm_ifm">•<text:tab/>Motorrijtuig waarvoor bezit rijbewijs is vereist(doen) besturen tijdens ontzegging rijbevoegdheid.</text:p>
      <text:p text:style-name="ifm_p_indent.-5mm_mleft.5mm_ifm">•<text:tab/>Motorrijtuig (doen) besturen in geval van een (gedeeltelijk) ongeldig verklaard rijbewijs.</text:p>
      <text:p text:style-name="ifm_p_indent.-5mm_mleft.5mm_ifm">•<text:tab/>Motorrijtuig (doen) besturen na vordering tot overgifte en/of invordering en/of inhouding van het rijbewijs.</text:p>
      <text:p text:style-name="ifm_p_indent.-5mm_mleft.5mm_ifm">•<text:tab/>Motorrijtuig (doen) besturen in geval van een op grond van artikel 123 b WVW1994 van rechtswege ongeldig geworden rijbewijs.</text:p>
      <text:p text:style-name="ifm_p_indent.-5mm_mleft.5mm_ifm">•<text:tab/>Als deelnemer aan het alcoholslotprogramma een motorrijtuig, niet zijnde een bromfiets, besturen zonder alcoholslot, dan wel een niet-werkend alcoholslot of terwijl een ander heeft geblazen in het alcoholslot of met een alcoholslot, terwijl het kenteken van het motorrijtuig niet aan de deelnemer is gekoppel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otorrijtuig(doen) besturen tijdens OBM e.d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S 2 weken ov</text:p>
          </table:table-cell>
          <table:table-cell table:style-name="table.cell.border-bottom.border-right.padding-top.top.pleft.pright">
            <text:p text:style-name="text.cell.7.left">GS 3 weken ov</text:p>
          </table:table-cell>
          <table:table-cell table:style-name="table.cell.border-bottom.border-right.padding-top.top.pleft.pright">
            <text:p text:style-name="text.cell.7.left">GS 4 weken ov</text:p>
          </table:table-cell>
        </table:table-row>
      </table:table>
      <text:h text:style-name="ifm_p_font.bold_mt.5.08mm_page.keep-with-next_ifm" text:outline-level="4">Legenda</text:h>
      <text:h text:style-name="ifm_p_font.bold-italic_mt.5.08mm_page.keep-with-next_ifm" text:outline-level="5">Afkortingen</text:h>
      <text:p text:style-name="ifm_p_mt.4.23mm_ifm">OBM: ontzegging van de bevoegdheid om motorrijtuigen te besturen</text:p>
      <text:p text:style-name="ifm_p_ifm">GS: gevangenisstraf</text:p>
      <text:p text:style-name="ifm_p_ifm">ov: onvoorwaardel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45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45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motorrijtuig (doen) besturen tijdens ontzegging e.d.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4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motorrijtuig (doen) besturen tijdens ontzegging e.d.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