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5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schennis van de eerbaarhei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6</text:p>
      <text:p text:style-name="ifm_p_font.italic_ifm">Datum inwerkingtreding: 01-03-2015</text:p>
      <text:p text:style-name="ifm_p_font.italic_ifm">Publicatie in Stcrt.:</text:p>
      <text:p text:style-name="ifm_p_font.italic_ifm">Vervallen: richtlijn schennis der eerbaarheid (1999R018)</text:p>
      <text:p text:style-name="ifm_p_font.italic_ifm">Relevante beleidsregels OM: aanwijzing kader voor strafvordering en OM-afdoeningen (2015A001)</text:p>
      <text:p text:style-name="ifm_p_font.italic_ifm">Wetsbepalingen: art. 239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ziet op schennis van de eerbaarheid.</text:p>
      <text:h text:style-name="ifm_p_font.bold_mt.5.08mm_page.keep-with-next_ifm" text:outline-level="4">Basiscasus/delict</text:h>
      <text:p text:style-name="ifm_p_mt.4.23mm_ifm">Schennis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*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lachtoffer 16 jaar of ouder</text:p>
          </table:table-cell>
          <table:table-cell table:style-name="table.cell.border-bottom.border-right.padding-top.top.pleft.pright">
            <text:p text:style-name="text.cell.7.left">GB € 2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375</text:p>
            <text:p text:style-name="text.cell.7.left">Idem of TS 28 uur</text:p>
          </table:table-cell>
          <table:table-cell table:style-name="table.cell.border-bottom.border-right.padding-top.top.pleft.pright">
            <text:p text:style-name="text.cell.7.left">Eis TS 40 uur of</text:p>
            <text:p text:style-name="text.cell.7.left">GS 20 dgn ov</text:p>
          </table:table-cell>
        </table:table-row>
        <table:table-row>
          <table:table-cell table:style-name="table.cell.border-bottom.border-left.border-right.padding-top.top.pleft.pright">
            <text:p text:style-name="text.cell.7.left">Slachtoffer 16 jaar of ouder + <text:span text:style-name="ifm_span_font.underline_ifm">agressief en/of hinderend gedrag</text:span></text:p>
          </table:table-cell>
          <table:table-cell table:style-name="table.cell.border-bottom.border-right.padding-top.top.pleft.pright">
            <text:p text:style-name="text.cell.7.left">GB € 3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Eis TS 50 uur of</text:p>
            <text:p text:style-name="text.cell.7.left">GS 3 wkn o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underline_ifm">Slachtoffer jonger dan 16 jaar</text:span></text:p>
          </table:table-cell>
          <table:table-cell table:style-name="table.cell.border-bottom.border-right.padding-top.top.pleft.pright">
            <text:p text:style-name="text.cell.7.left">GB € 350</text:p>
          </table:table-cell>
          <table:table-cell table:style-name="table.cell.border-bottom.border-right.padding-top.top.pleft.pright">
            <text:p text:style-name="text.cell.7.left">5j 2j</text:p>
          </table:table-cell>
          <table:table-cell table:style-name="table.cell.border-bottom.border-right.padding-top.top.pleft.pright">
            <text:p text:style-name="text.cell.7.left">GB € 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Eis TS 50 uur of</text:p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Slachtoffer jonger dan 16 jaar + <text:span text:style-name="ifm_span_font.underline_ifm">agressief en/of hinderend gedrag</text:span></text:p>
          </table:table-cell>
          <table:table-cell table:style-name="table.cell.border-bottom.border-right.padding-top.top.pleft.pright">
            <text:p text:style-name="text.cell.7.left">GB € 5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75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Afdoening is mede afhankelijk van een reclasseringsadvies/rapport</text:p>
            <text:p text:style-name="text.cell.7.left">Strafverzwarend onder andere:</text:p>
            <text:p text:style-name="text.cell.7.left">Stelselmatig plegen van schennis</text:p>
            <text:p text:style-name="text.cell.7.left">* Let op eventueel taakstrafverbod (art 22b Sr)</text:p>
          </table:table-cell>
        </table:table-row>
      </table:table>
      <text:h text:style-name="ifm_p_font.bold_mt.5.08mm_page.keep-with-next_ifm" text:outline-level="4">Legenda</text:h>
      <text:h text:style-name="ifm_p_font.bold-italic_mt.5.08mm_page.keep-with-next_ifm" text:outline-level="5">Afkortingen</text:h>
      <text:p text:style-name="ifm_p_mt.4.23mm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h text:style-name="ifm_p_font.bold_mt.5.08mm_page.keep-with-next_ifm" text:outline-level="4">Slachtoffer jonger dan 16 jaar</text:h>
      <text:p text:style-name="ifm_p_mt.4.23mm_ifm">Indien het een slachtoffer jonger dan 16 jaar betreft wordt dit gegeven als strafverzwarend beoordeeld; net als in de zedenwetgeving is het ook in geval van schennis van de eerbaarheid juist voor deze categorie belangrijk gevrijwaard te blijven van ongewenste seksueel beladen ervaringen.</text:p>
      <text:h text:style-name="ifm_p_font.bold_mt.5.08mm_page.keep-with-next_ifm" text:outline-level="4">Agressief en/of hinderend gedrag</text:h>
      <text:p text:style-name="ifm_p_mt.4.23mm_ifm">Bij het delict schennis van de eerbaarheid wordt agressief en/of hinderend gedrag door de verdachte, gericht tegen het slachtoffer, als strafverzwarend beoordeeld; de mogelijkheden voor het slachtoffer zich te onttrekken aan of te verwijderen van de schennispleger(s) worden daardoor beperkt. Door dit gedrag gaat een grotere dreiging van het feit 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44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44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schennis van de eerbaarhei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schennis van de eerbaarheid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