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9200*"/>
    </style:style>
    <style:style style:family="table-column" style:name="table1.tg1.col3">
      <style:table-column-properties style:rel-column-width="2100*"/>
    </style:style>
    <style:style style:family="table-column" style:name="table1.tg1.col4">
      <style:table-column-properties style:rel-column-width="9200*"/>
    </style:style>
    <style:style style:family="table-column" style:name="table1.tg1.col5">
      <style:table-column-properties style:rel-column-width="10400*"/>
    </style:style>
    <style:style style:family="table-column" style:name="table2.tg1.col1">
      <style:table-column-properties style:rel-column-width="11300*"/>
    </style:style>
    <style:style style:family="table-column" style:name="table2.tg1.col2">
      <style:table-column-properties style:rel-column-width="9200*"/>
    </style:style>
    <style:style style:family="table-column" style:name="table2.tg1.col3">
      <style:table-column-properties style:rel-column-width="2100*"/>
    </style:style>
    <style:style style:family="table-column" style:name="table2.tg1.col4">
      <style:table-column-properties style:rel-column-width="9200*"/>
    </style:style>
    <style:style style:family="table-column" style:name="table2.tg1.col5">
      <style:table-column-properties style:rel-column-width="10600*"/>
    </style:style>
    <style:style style:family="table-column" style:name="table3.tg1.col1">
      <style:table-column-properties style:rel-column-width="13300*"/>
    </style:style>
    <style:style style:family="table-column" style:name="table3.tg1.col2">
      <style:table-column-properties style:rel-column-width="6400*"/>
    </style:style>
    <style:style style:family="table-column" style:name="table3.tg1.col3">
      <style:table-column-properties style:rel-column-width="2100*"/>
    </style:style>
    <style:style style:family="table-column" style:name="table3.tg1.col4">
      <style:table-column-properties style:rel-column-width="10600*"/>
    </style:style>
    <style:style style:family="table-column" style:name="table3.tg1.col5">
      <style:table-column-properties style:rel-column-width="11300*"/>
    </style:style>
    <style:style style:family="table-column" style:name="table4.tg1.col1">
      <style:table-column-properties style:rel-column-width="9300*"/>
    </style:style>
    <style:style style:family="table-column" style:name="table4.tg1.col2">
      <style:table-column-properties style:rel-column-width="9500*"/>
    </style:style>
    <style:style style:family="table-column" style:name="table4.tg1.col3">
      <style:table-column-properties style:rel-column-width="2100*"/>
    </style:style>
    <style:style style:family="table-column" style:name="table4.tg1.col4">
      <style:table-column-properties style:rel-column-width="11300*"/>
    </style:style>
    <style:style style:family="table-column" style:name="table4.tg1.col5">
      <style:table-column-properties style:rel-column-width="11300*"/>
    </style:style>
    <style:style style:family="table-column" style:name="table5.tg1.col1">
      <style:table-column-properties style:rel-column-width="9300*"/>
    </style:style>
    <style:style style:family="table-column" style:name="table5.tg1.col2">
      <style:table-column-properties style:rel-column-width="9500*"/>
    </style:style>
    <style:style style:family="table-column" style:name="table5.tg1.col3">
      <style:table-column-properties style:rel-column-width="2100*"/>
    </style:style>
    <style:style style:family="table-column" style:name="table5.tg1.col4">
      <style:table-column-properties style:rel-column-width="11300*"/>
    </style:style>
    <style:style style:family="table-column" style:name="table5.tg1.col5">
      <style:table-column-properties style:rel-column-width="11300*"/>
    </style:style>
    <style:style style:family="table-column" style:name="table6.tg1.col1">
      <style:table-column-properties style:rel-column-width="11500*"/>
    </style:style>
    <style:style style:family="table-column" style:name="table6.tg1.col2">
      <style:table-column-properties style:rel-column-width="7500*"/>
    </style:style>
    <style:style style:family="table-column" style:name="table6.tg1.col3">
      <style:table-column-properties style:rel-column-width="2100*"/>
    </style:style>
    <style:style style:family="table-column" style:name="table6.tg1.col4">
      <style:table-column-properties style:rel-column-width="10600*"/>
    </style:style>
    <style:style style:family="table-column" style:name="table6.tg1.col5">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2-n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apens en munitie</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20</text:p>
      <text:p text:style-name="ifm_p_font.italic_ifm">Datum inwerkingtreding: 01-03-2015</text:p>
      <text:p text:style-name="ifm_p_font.italic_ifm">Publicatie in Stcrt.:</text:p>
      <text:p text:style-name="ifm_p_font.italic_ifm">Vervallen: richtlijn wet wapens en munitie (2012R001)</text:p>
      <text:p text:style-name="ifm_p_font.italic_ifm">Relevante beleidsregels OM: aanwijzing kader voor strafvordering en OM-afdoeningen (2015A001)</text:p>
      <text:p text:style-name="ifm_p_font.italic_ifm">Wetsbepalingen: art. 13, 26, 27, 31, 54 en 55 Wet Wapens en Munitie (WWM)</text:p>
      <text:p text:style-name="ifm_p_font.italic_ifm">Bijlage(n): –</text:p>
      <text:h text:style-name="ifm_p_font.bold_mt.5.08mm_page.keep-with-next_ifm" text:outline-level="4">Beschrijving</text:h>
      <text:p text:style-name="ifm_p_mt.4.23mm_ifm">Deze richtlijn heeft betrekking op de meest voorkomende misdrijven (en enkele overtredingen) met betrekking tot wapens en munitie. De richtlijn is niet van toepassing op grootschalige in- en uitvoer en handel, dat vergt maatwerk.</text:p>
      <text:h text:style-name="ifm_p_font.bold_mt.5.08mm_page.keep-with-next_ifm" text:outline-level="4">Basiscasus/delict</text:h>
      <text:p text:style-name="ifm_p_mt.4.23mm_ifm">Een categorie I wapen voorhanden hebben, dragen of overdragen, alleen geple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Categorie + wapen</text:p>
            </table:table-cell>
            <table:table-cell table:style-name="table.cell.border-top.border-bottom.border-right.padding-top.bottom.pleft.pright">
              <text:p text:style-name="text.cell.7.left">first offender</text:p>
              <text:p text:style-name="text.cell.7.left">Onttrekking aan het verkeer van het/de wapen(s) +</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ext:p text:style-name="text.cell.7.left">Onttrekking aan het verkeer van het/de wapen(s) +</text:p>
            </table:table-cell>
            <table:table-cell table:style-name="table.cell.border-top.border-bottom.border-right.padding-top.bottom.pleft.pright">
              <text:p text:style-name="text.cell.7.left">meermalen recidive*</text:p>
              <text:p text:style-name="text.cell.7.left">Onttrekking aan het verkeer van het/de wapen(s) +</text:p>
            </table:table-cell>
          </table:table-row>
        </table:table-header-rows>
        <table:table-row>
          <table:table-cell table:style-name="table.cell.border-left.border-right.padding-top.top.pleft.pright">
            <text:p text:style-name="text.cell.7.left">I.1 Stiletto, valmes of vlindermes</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Idem of TS 36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left.border-right.padding-top.top.pleft.pright">
            <text:p text:style-name="text.cell.7.left">I.2 Opvouwbaar mes</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Idem of TS 36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left.border-right.padding-top.top.pleft.pright">
            <text:p text:style-name="text.cell.7.left">I.3 Boksbeugel, ploertendoder, wurg-stokken, werpster, vilmes</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Idem of TS 36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left.border-right.padding-top.top.pleft.pright">
            <text:p text:style-name="text.cell.7.left">I.3 geluiddemper</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ext:p text:style-name="text.cell.7.left">I.3 Ballistisch mes</text:p>
          </table:table-cell>
          <table:table-cell table:style-name="table.cell.border-bottom.border-right.padding-top.top.pleft.pright">
            <text:p text:style-name="text.cell.7.left">GB € 3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500</text:p>
            <text:p text:style-name="text.cell.7.left">Idem of TS 40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left.border-right.padding-top.top.pleft.pright">
            <text:p text:style-name="text.cell.7.left">I.4 Geheim blank wapen</text:p>
          </table:table-cell>
          <table:table-cell table:style-name="table.cell.border-bottom.border-right.padding-top.top.pleft.pright">
            <text:p text:style-name="text.cell.7.left">GB € 3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500</text:p>
            <text:p text:style-name="text.cell.7.left">Idem of TS 40 uur</text:p>
          </table:table-cell>
          <table:table-cell table:style-name="table.cell.border-bottom.border-right.padding-top.top.pleft.pright">
            <text:p text:style-name="text.cell.7.left">Eis TS 24 uur of</text:p>
            <text:p text:style-name="text.cell.7.left">GS 12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left.border-right.padding-top.top.pleft.pright">
            <text:p text:style-name="text.cell.7.left">I.5 Pijl of pijlpunt</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Idem of TS 36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left.border-right.padding-top.top.pleft.pright">
            <text:p text:style-name="text.cell.7.left">I.6 katapult</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Idem of TS 36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left.border-right.padding-top.top.pleft.pright">
            <text:p text:style-name="text.cell.7.left">I.7 jo. 3 sub a, b, c of e RWM: Aangewezen dreigingswapens, nabootsingen, lijst a en b, gewijzigde lucht-, gas- en veerdrukwapens, laserwapens</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ext:p text:style-name="text.cell.7.left">I.7 jo. 3 sub d of f RWM Stiletto, valmes of vlindermes met stootplaat, werppen</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Idem of TS 36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left.border-right.padding-top.top.pleft.pright">
            <text:p text:style-name="text.cell.7.left">I.7 jo. 3 sub g RWM</text:p>
            <text:p text:style-name="text.cell.7.left">Niet of slecht detecteerbare nabootsing van een wapen</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 let op eventueel taakstrafverbod van art 22b Wetboek van strafrecht (SR)</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Strafverzwarend onder andere:</text:p>
            <text:p text:style-name="text.cell.7.left">Meerdere wapens</text:p>
            <text:p text:style-name="text.cell.7.left"><text:span text:style-name="ifm_span_font.underline_ifm">Op een vliegveld of aan boord van een vliegtuig</text:span></text:p>
            <text:p text:style-name="text.cell.7.left">Evenement of voetbal gerelateerd = onder <text:span text:style-name="ifm_span_font.underline_ifm">bedenkelijke omstandigheden</text:span></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 verminderend:</text:p>
            <text:p text:style-name="text.cell.7.left"><text:span text:style-name="ifm_span_font.underline_ifm">Het wapen is niet gebruiksklaar en niet met eenvoudige hulpmiddelen weer bruikbaar te maken</text:span></text:p>
          </table:table-cell>
        </table:table-row>
      </table:table>
      <text:h text:style-name="ifm_p_font.bold_mt.5.08mm_page.keep-with-next_ifm" text:outline-level="4">Basiscasus/delict</text:h>
      <text:p text:style-name="ifm_p_mt.4.23mm_ifm">Een categorie II en III (vuur)wapen voorhanden hebben of overdragen, alleen geplee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Categorie + wapen</text:p>
            </table:table-cell>
            <table:table-cell table:style-name="table.cell.border-top.border-bottom.border-right.padding-top.bottom.pleft.pright">
              <text:p text:style-name="text.cell.7.left">first offender</text:p>
              <text:p text:style-name="text.cell.7.left">Onttrekking aan het verkeer van de wapen(s) +</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ext:p text:style-name="text.cell.7.left">Onttrekking aan het verkeer van het/de wapen(s) +</text:p>
            </table:table-cell>
            <table:table-cell table:style-name="table.cell.border-top.border-bottom.border-right.padding-top.bottom.pleft.pright">
              <text:p text:style-name="text.cell.7.left">meermalen recidive*</text:p>
              <text:p text:style-name="text.cell.7.left">Onttrekking aan het verkeer van het/de wapen(s) +</text:p>
            </table:table-cell>
          </table:table-row>
        </table:table-header-rows>
        <table:table-row>
          <table:table-cell table:style-name="table.cell.border-left.border-right.padding-top.top.pleft.pright">
            <text:p text:style-name="text.cell.7.left">II.1 Vuurwapen, dat niet onder een andere categorie valt</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S 9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3 mnd</text:p>
            <text:p text:style-name="text.cell.7.left">GS 13 mnd</text:p>
          </table:table-cell>
          <table:table-cell table:style-name="table.cell.border-bottom.border-right.padding-top.top.pleft.pright">
            <text:p text:style-name="text.cell.7.left">GS 18 mnd ov</text:p>
          </table:table-cell>
        </table:table-row>
        <table:table-row>
          <table:table-cell table:style-name="table.cell.border-left.border-right.padding-top.top.pleft.pright">
            <text:p text:style-name="text.cell.7.left">II.2 Automatisch vuurwapen</text:p>
          </table:table-cell>
          <table:table-cell table:style-name="table.cell.border-bottom.border-right.padding-top.top.pleft.pright">
            <text:p text:style-name="text.cell.7.left">GS 1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8 mnd</text:p>
            <text:p text:style-name="text.cell.7.left">GS 18 mnd</text:p>
          </table:table-cell>
          <table:table-cell table:style-name="table.cell.border-bottom.border-right.padding-top.top.pleft.pright">
            <text:p text:style-name="text.cell.7.left">GS 24 mnd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S 18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27 mnd</text:p>
            <text:p text:style-name="text.cell.7.left">GS 27 mnd</text:p>
          </table:table-cell>
          <table:table-cell table:style-name="table.cell.border-bottom.border-right.padding-top.top.pleft.pright">
            <text:p text:style-name="text.cell.7.left">GS 36 mnd ov</text:p>
          </table:table-cell>
        </table:table-row>
        <table:table-row>
          <table:table-cell table:style-name="table.cell.border-left.border-right.padding-top.top.pleft.pright">
            <text:p text:style-name="text.cell.7.left">II.3 Heimelijk draagbaar vuurwapen (vervaardigd of gewijzigd)</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S 9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3 mnd</text:p>
            <text:p text:style-name="text.cell.7.left">GS 13 mnd</text:p>
          </table:table-cell>
          <table:table-cell table:style-name="table.cell.border-bottom.border-right.padding-top.top.pleft.pright">
            <text:p text:style-name="text.cell.7.left">GS 18 mnd ov</text:p>
          </table:table-cell>
        </table:table-row>
        <table:table-row>
          <table:table-cell table:style-name="table.cell.border-left.border-right.padding-top.top.pleft.pright">
            <text:p text:style-name="text.cell.7.left">II.4 Geheim vuurwapen lijkend op een ander voorwerp dan een wapen</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S 9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3 mnd</text:p>
            <text:p text:style-name="text.cell.7.left">GS 13 mnd</text:p>
          </table:table-cell>
          <table:table-cell table:style-name="table.cell.border-bottom.border-right.padding-top.top.pleft.pright">
            <text:p text:style-name="text.cell.7.left">GS 18 mnd ov</text:p>
          </table:table-cell>
        </table:table-row>
        <table:table-row>
          <table:table-cell table:style-name="table.cell.border-left.border-right.padding-top.top.pleft.pright">
            <text:p text:style-name="text.cell.7.left">II.5 stroomstootwapen</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90 uur of</text:p>
            <text:p text:style-name="text.cell.7.left">GS 5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ext:p text:style-name="text.cell.7.left">II.6 Spuitbus traangas, pepperspray e.d.</text:p>
          </table:table-cell>
          <table:table-cell table:style-name="table.cell.border-bottom.border-right.padding-top.top.pleft.pright">
            <text:p text:style-name="text.cell.7.left">GB € 3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500</text:p>
            <text:p text:style-name="text.cell.7.left">Idem of TS 40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left.border-right.padding-top.top.pleft.pright">
            <text:p text:style-name="text.cell.7.left">II.7 Explosieven</text:p>
          </table:table-cell>
          <table:table-cell table:style-name="table.cell.border-bottom.border-right.padding-top.top.pleft.pright">
            <text:p text:style-name="text.cell.7.left">GS 12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8 mnd</text:p>
            <text:p text:style-name="text.cell.7.left">GS 18 mnd</text:p>
          </table:table-cell>
          <table:table-cell table:style-name="table.cell.border-bottom.border-right.padding-top.top.pleft.pright">
            <text:p text:style-name="text.cell.7.left">GS 24 mnd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S vanaf 18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27 mnd</text:p>
            <text:p text:style-name="text.cell.7.left">GS 27 mnd</text:p>
          </table:table-cell>
          <table:table-cell table:style-name="table.cell.border-bottom.border-right.padding-top.top.pleft.pright">
            <text:p text:style-name="text.cell.7.left">GS 36 mnd ov</text:p>
          </table:table-cell>
        </table:table-row>
        <table:table-row>
          <table:table-cell table:style-name="table.cell.border-left.border-right.padding-top.top.pleft.pright">
            <text:p text:style-name="text.cell.7.left">II.7 Molotovcocktail</text:p>
          </table:table-cell>
          <table:table-cell table:style-name="table.cell.border-bottom.border-right.padding-top.top.pleft.pright">
            <text:p text:style-name="text.cell.7.left">GS 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6 mnd</text:p>
            <text:p text:style-name="text.cell.7.left">GS 6 mnd</text:p>
          </table:table-cell>
          <table:table-cell table:style-name="table.cell.border-bottom.border-right.padding-top.top.pleft.pright">
            <text:p text:style-name="text.cell.7.left">GS 8 mnd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 ov</text:p>
          </table:table-cell>
        </table:table-row>
        <table:table-row>
          <table:table-cell table:style-name="table.cell.border-left.border-right.padding-top.top.pleft.pright">
            <text:p text:style-name="text.cell.7.left">III.1 Pistool of revolver</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S 9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13 mnd</text:p>
            <text:p text:style-name="text.cell.7.left">GS 13 mnd</text:p>
          </table:table-cell>
          <table:table-cell table:style-name="table.cell.border-bottom.border-right.padding-top.top.pleft.pright">
            <text:p text:style-name="text.cell.7.left">GS 18 mnd ov</text:p>
          </table:table-cell>
        </table:table-row>
        <table:table-row>
          <table:table-cell table:style-name="table.cell.border-left.border-right.padding-top.top.pleft.pright">
            <text:p text:style-name="text.cell.7.left">III.1 Gaspistool of gasrevolver</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90 uur of</text:p>
            <text:p text:style-name="text.cell.7.left">GS 6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ext:p text:style-name="text.cell.7.left">III.1 geweer</text:p>
          </table:table-cell>
          <table:table-cell table:style-name="table.cell.border-bottom.border-right.padding-top.top.pleft.pright">
            <text:p text:style-name="text.cell.7.left">GS 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6 mnd</text:p>
            <text:p text:style-name="text.cell.7.left">GS 6 mnd</text:p>
          </table:table-cell>
          <table:table-cell table:style-name="table.cell.border-bottom.border-right.padding-top.top.pleft.pright">
            <text:p text:style-name="text.cell.7.left">GS 8 mnd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S 6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 ov</text:p>
          </table:table-cell>
        </table:table-row>
        <table:table-row>
          <table:table-cell table:style-name="table.cell.border-left.border-right.padding-top.top.pleft.pright">
            <text:p text:style-name="text.cell.7.left">III.1 Hagelpistool of hagelrevolver</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44 uur of</text:p>
            <text:p text:style-name="text.cell.7.left">GS 3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50 uur</text:p>
            <text:p text:style-name="text.cell.7.left">TS 50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left.border-right.padding-top.top.pleft.pright">
            <text:p text:style-name="text.cell.7.left">III.2 Toestel voor beroepsdoeleinden, dat geschikt is om projectielen af te schieten</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40 uur</text:p>
          </table:table-cell>
          <table:table-cell table:style-name="table.cell.border-bottom.border-right.padding-top.top.pleft.pright">
            <text:p text:style-name="text.cell.7.left">Eis TS 44 uur of</text:p>
            <text:p text:style-name="text.cell.7.left">GS 3 wkn</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ext:p text:style-name="text.cell.7.left">III.3 Werpmes</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Idem of TS 36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left.border-right.padding-top.top.pleft.pright">
            <text:p text:style-name="text.cell.7.left">III.4 Alarm- cq startpistool/revolver</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44 uur of</text:p>
            <text:p text:style-name="text.cell.7.left">GS 3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Verdachte in beginsel voorgeleiden bij vuurwapen(s)</text:p>
            <text:p text:style-name="text.cell.7.left">* let op eventueel taakstrafverbod (art. 22b Sr)</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Strafverzwarend onder andere:</text:p>
            <text:p text:style-name="text.cell.7.left">Meerdere wapens</text:p>
            <text:p text:style-name="text.cell.7.left"><text:span text:style-name="ifm_span_font.underline_ifm">Op een vliegveld of aan boord van een vliegtuig</text:span></text:p>
            <text:p text:style-name="text.cell.7.left">Evenement of voetbal gerelateerd = is onder <text:span text:style-name="ifm_span_font.underline_ifm">bedenkelijke omstandigheden</text:span></text:p>
            <text:p text:style-name="text.cell.7.left">Terroristisch oogmerk (art. 55 lid 5 WWM) (maatwerk)</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 verminderend:</text:p>
            <text:p text:style-name="text.cell.7.left"><text:span text:style-name="ifm_span_font.underline_ifm">Het wapen is niet gebruiksklaar en niet met eenvoudige hulpmiddelen weer bruikbaar te maken</text:span></text:p>
          </table:table-cell>
        </table:table-row>
      </table:table>
      <text:h text:style-name="ifm_p_font.bold_mt.5.08mm_page.keep-with-next_ifm" text:outline-level="4">Basiscasus/delict</text:h>
      <text:p text:style-name="ifm_p_mt.4.23mm_ifm">Een categorie IV wapen dragen of overdragen aan een minderjarige, alleen gepleeg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Wapen(s) cat IV</text:p>
            </table:table-cell>
            <table:table-cell table:style-name="table.cell.border-top.border-bottom.border-right.padding-top.bottom.pleft.pright">
              <text:p text:style-name="text.cell.7.left">first offender</text:p>
              <text:p text:style-name="text.cell.7.left">Onttrekking aan het verkeer van het/de wapen(s) +</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ext:p text:style-name="text.cell.7.left">Onttrekking aan het verkeer van het/de wapen(s) +</text:p>
            </table:table-cell>
            <table:table-cell table:style-name="table.cell.border-top.border-bottom.border-right.padding-top.bottom.pleft.pright">
              <text:p text:style-name="text.cell.7.left">meermalen recidive</text:p>
              <text:p text:style-name="text.cell.7.left">Onttrekking aan het verkeer van het/de wapen(s) +</text:p>
            </table:table-cell>
          </table:table-row>
        </table:table-header-rows>
        <table:table-row>
          <table:table-cell table:style-name="table.cell.border-left.border-right.padding-top.top.pleft.pright">
            <text:p text:style-name="text.cell.7.left">Blank wapen, lemmet meer dan een snijkant</text:p>
            <text:p text:style-name="text.cell.7.left">Degen, zwaard of sabel</text:p>
            <text:p text:style-name="text.cell.7.left">Bajonet</text:p>
            <text:p text:style-name="text.cell.7.left">Wapenstok</text:p>
            <text:p text:style-name="text.cell.7.left">Lucht-, gas- of veerdrukwapen, niet zijnde cat I.7</text:p>
            <text:p text:style-name="text.cell.7.left">Kruisboog of harpoen</text:p>
            <text:p text:style-name="text.cell.7.left">Voorwerp, gelet op de aard en/of omstandigheden…</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GB € 325</text:p>
          </table:table-cell>
          <table:table-cell table:style-name="table.cell.border-bottom.border-right.padding-top.top.pleft.pright">
            <text:p text:style-name="text.cell.7.left">Eis GB € 450</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GB € 475</text:p>
          </table:table-cell>
          <table:table-cell table:style-name="table.cell.border-bottom.border-right.padding-top.top.pleft.pright">
            <text:p text:style-name="text.cell.7.left">Eis GB € 650</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Let op dit betreft een overtreding die alleen met een geldboete kan worden bestraft.</text:p>
          </table:table-cell>
        </table:table-row>
        <table:table-row>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Strafverzwarend onder andere:</text:p>
            <text:p text:style-name="text.cell.7.left">Meerdere wapens</text:p>
            <text:p text:style-name="text.cell.7.left"><text:span text:style-name="ifm_span_font.underline_ifm">Op een vliegveld of aan boord van een vliegtuig</text:span></text:p>
            <text:p text:style-name="text.cell.7.left">Evenement of voetbal gerelateerd = onder <text:span text:style-name="ifm_span_font.underline_ifm">bedenkelijke omstandigheden</text:span></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 verminderend:</text:p>
            <text:p text:style-name="text.cell.7.left"><text:span text:style-name="ifm_span_font.underline_ifm">Het wapen is niet gebruiksklaar en niet met eenvoudige hulpmiddelen weer bruikbaar te maken</text:span></text:p>
          </table:table-cell>
        </table:table-row>
      </table:table>
      <text:h text:style-name="ifm_p_font.bold_mt.5.08mm_page.keep-with-next_ifm" text:outline-level="4">Basiscasus/delict</text:h>
      <text:p text:style-name="ifm_p_mt.4.23mm_ifm">Munitie voorhanden hebben of overdragen, alleen gepleeg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Scherpe munitie, aantal kogel- of hagelpatronen</text:p>
            </table:table-cell>
            <table:table-cell table:style-name="table.cell.border-top.border-bottom.border-right.padding-top.bottom.pleft.pright">
              <text:p text:style-name="text.cell.7.left">first offender</text:p>
              <text:p text:style-name="text.cell.7.left">onttrekking aan het verkeer +</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ext:p text:style-name="text.cell.7.left">onttrekking aan het verkeer +</text:p>
            </table:table-cell>
            <table:table-cell table:style-name="table.cell.border-top.border-bottom.border-right.padding-top.bottom.pleft.pright">
              <text:p text:style-name="text.cell.7.left">meermalen recidive*</text:p>
              <text:p text:style-name="text.cell.7.left">onttrekking aan het verkeer +</text:p>
            </table:table-cell>
          </table:table-row>
        </table:table-header-rows>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B € 1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225</text:p>
            <text:p text:style-name="text.cell.7.left">Idem of TS 16 uur</text:p>
          </table:table-cell>
          <table:table-cell table:style-name="table.cell.border-bottom.border-right.padding-top.top.pleft.pright">
            <text:p text:style-name="text.cell.7.left">Eis TS 24 uur of</text:p>
            <text:p text:style-name="text.cell.7.left">GS 12 dgn ov</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GB € 3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50</text:p>
            <text:p text:style-name="text.cell.7.left">Idem of TS 36 uur</text:p>
          </table:table-cell>
          <table:table-cell table:style-name="table.cell.border-bottom.border-right.padding-top.top.pleft.pright">
            <text:p text:style-name="text.cell.7.left">Eis TS 48 uur of</text:p>
            <text:p text:style-name="text.cell.7.left">GS 3 wkn ov</text:p>
          </table:table-cell>
        </table:table-row>
        <table:table-row>
          <table:table-cell table:style-name="table.cell.border-bottom.border-left.border-right.padding-top.top.pleft.pright">
            <text:p text:style-name="text.cell.7.left">16–20</text:p>
          </table:table-cell>
          <table:table-cell table:style-name="table.cell.border-bottom.border-right.padding-top.top.pleft.pright">
            <text:p text:style-name="text.cell.7.left">GB € 3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500</text:p>
            <text:p text:style-name="text.cell.7.left">Idem of TS 40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bottom.border-left.border-right.padding-top.top.pleft.pright">
            <text:p text:style-name="text.cell.7.left">20–49</text:p>
          </table:table-cell>
          <table:table-cell table:style-name="table.cell.border-bottom.border-right.padding-top.top.pleft.pright">
            <text:p text:style-name="text.cell.7.left">GB vanaf € 3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vanaf € 500</text:p>
            <text:p text:style-name="text.cell.7.left">Idem of TS vanaf 40 uur</text:p>
          </table:table-cell>
          <table:table-cell table:style-name="table.cell.border-bottom.border-right.padding-top.top.pleft.pright">
            <text:p text:style-name="text.cell.7.left">Eis TS vanaf 50 uur of</text:p>
            <text:p text:style-name="text.cell.7.left">GS vanaf 3 wkn ov</text:p>
          </table:table-cell>
        </table:table-row>
        <table:table-row>
          <table:table-cell table:style-name="table.cell.border-bottom.border-left.border-right.padding-top.top.pleft.pright">
            <text:p text:style-name="text.cell.7.left">50–99</text:p>
          </table:table-cell>
          <table:table-cell table:style-name="table.cell.border-bottom.border-right.padding-top.top.pleft.pright">
            <text:p text:style-name="text.cell.7.left">Eis 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bottom.border-left.border-right.padding-top.top.pleft.pright">
            <text:p text:style-name="text.cell.7.left">100 of meer</text:p>
          </table:table-cell>
          <table:table-cell table:style-name="table.cell.border-bottom.border-right.padding-top.top.pleft.pright">
            <text:p text:style-name="text.cell.7.left">Eis vanaf TS 5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TS vanaf 70 uur</text:p>
            <text:p text:style-name="text.cell.7.left">Idem of GS vanaf 5 wkn</text:p>
          </table:table-cell>
          <table:table-cell table:style-name="table.cell.border-bottom.border-right.padding-top.top.pleft.pright">
            <text:p text:style-name="text.cell.7.left">Eis TS vanaf 100 uur of</text:p>
            <text:p text:style-name="text.cell.7.left">GS vanaf 7 wkn ov</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Andere munitie, namelijk gas/knalpatronen, aantal</text:span></text:p>
            </table:table-cell>
            <table:table-cell table:style-name="table.cell.border-top.border-bottom.border-right.padding-top.bottom.pleft.pright">
              <text:p text:style-name="text.cell.7.left"><text:span text:style-name="ifm_span_font.bold_color.ffffff_ifm">first offender</text:span></text:p>
              <text:p text:style-name="text.cell.7.left"><text:span text:style-name="ifm_span_font.bold_color.ffffff_ifm">onttrekking aan het verkeer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x recidive*</text:span></text:p>
              <text:p text:style-name="text.cell.7.left"><text:span text:style-name="ifm_span_font.bold_color.ffffff_ifm">onttrekking aan het verkeer +</text:span></text:p>
            </table:table-cell>
            <table:table-cell table:style-name="table.cell.border-top.border-bottom.border-right.padding-top.bottom.pleft.pright">
              <text:p text:style-name="text.cell.7.left"><text:span text:style-name="ifm_span_font.bold_color.ffffff_ifm">meermalen recidive*</text:span></text:p>
              <text:p text:style-name="text.cell.7.left"><text:span text:style-name="ifm_span_font.bold_color.ffffff_ifm">onttrekking aan het verkeer +</text:span></text:p>
            </table:table-cell>
          </table:table-row>
        </table:table-header-rows>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B € 7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text:p>
            <text:p text:style-name="text.cell.7.left">Idem of TS 8 uur</text:p>
          </table:table-cell>
          <table:table-cell table:style-name="table.cell.border-bottom.border-right.padding-top.top.pleft.pright">
            <text:p text:style-name="text.cell.7.left">Eis TS 20 uur of</text:p>
            <text:p text:style-name="text.cell.7.left">GS 10 dgn ov</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GB € 1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50</text:p>
            <text:p text:style-name="text.cell.7.left">Idem of TS 12 uur</text:p>
          </table:table-cell>
          <table:table-cell table:style-name="table.cell.border-bottom.border-right.padding-top.top.pleft.pright">
            <text:p text:style-name="text.cell.7.left">Eis TS 20 uur of</text:p>
            <text:p text:style-name="text.cell.7.left">GS 10 dgn ov</text:p>
          </table:table-cell>
        </table:table-row>
        <table:table-row table:style-name="zebra.body.odd">
          <table:table-cell table:style-name="table.cell.border-bottom.border-left.border-right.padding-top.top.pleft.pright">
            <text:p text:style-name="text.cell.7.left">11–15</text:p>
          </table:table-cell>
          <table:table-cell table:style-name="table.cell.border-bottom.border-right.padding-top.top.pleft.pright">
            <text:p text:style-name="text.cell.7.left">GB € 1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225</text:p>
            <text:p text:style-name="text.cell.7.left">Idem of TS 16 uur</text:p>
          </table:table-cell>
          <table:table-cell table:style-name="table.cell.border-bottom.border-right.padding-top.top.pleft.pright">
            <text:p text:style-name="text.cell.7.left">TS 24 uur of</text:p>
            <text:p text:style-name="text.cell.7.left">GS 12 dgn ov</text:p>
          </table:table-cell>
        </table:table-row>
        <table:table-row>
          <table:table-cell table:style-name="table.cell.border-bottom.border-left.border-right.padding-top.top.pleft.pright">
            <text:p text:style-name="text.cell.7.left">16–20</text:p>
          </table:table-cell>
          <table:table-cell table:style-name="table.cell.border-bottom.border-right.padding-top.top.pleft.pright">
            <text:p text:style-name="text.cell.7.left">GB € 17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250</text:p>
            <text:p text:style-name="text.cell.7.left">Idem of TS 20 uur</text:p>
          </table:table-cell>
          <table:table-cell table:style-name="table.cell.border-bottom.border-right.padding-top.top.pleft.pright">
            <text:p text:style-name="text.cell.7.left">Eis TS 28 uur of</text:p>
            <text:p text:style-name="text.cell.7.left">GS 14 dgn ov</text:p>
          </table:table-cell>
        </table:table-row>
        <table:table-row table:style-name="zebra.body.odd">
          <table:table-cell table:style-name="table.cell.border-bottom.border-left.border-right.padding-top.top.pleft.pright">
            <text:p text:style-name="text.cell.7.left">20–49</text:p>
          </table:table-cell>
          <table:table-cell table:style-name="table.cell.border-bottom.border-right.padding-top.top.pleft.pright">
            <text:p text:style-name="text.cell.7.left">GB vanaf € 17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vanaf € 250</text:p>
            <text:p text:style-name="text.cell.7.left">Idem of TS vanaf 20 uur</text:p>
          </table:table-cell>
          <table:table-cell table:style-name="table.cell.border-bottom.border-right.padding-top.top.pleft.pright">
            <text:p text:style-name="text.cell.7.left">Eis TS vanaf 28 uur of</text:p>
            <text:p text:style-name="text.cell.7.left">GS vanaf 14 dgn ov</text:p>
          </table:table-cell>
        </table:table-row>
        <table:table-row>
          <table:table-cell table:style-name="table.cell.border-bottom.border-left.border-right.padding-top.top.pleft.pright">
            <text:p text:style-name="text.cell.7.left">50–99</text:p>
          </table:table-cell>
          <table:table-cell table:style-name="table.cell.border-bottom.border-right.padding-top.top.pleft.pright">
            <text:p text:style-name="text.cell.7.left">GB € 60i € 30 € 20derrs 1 dader, first offendermaatwerk. 62 uur ts, dan alles afronden. wroden.is afgerond 3 wkn gs.4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600</text:p>
            <text:p text:style-name="text.cell.7.left">Idem of TS 48 uur</text:p>
          </table:table-cell>
          <table:table-cell table:style-name="table.cell.border-bottom.border-right.padding-top.top.pleft.pright">
            <text:p text:style-name="text.cell.7.left">Eis TS 60 uur of</text:p>
            <text:p text:style-name="text.cell.7.left">GS 1 mnd ov</text:p>
          </table:table-cell>
        </table:table-row>
        <table:table-row table:style-name="zebra.body.odd">
          <table:table-cell table:style-name="table.cell.border-bottom.border-left.border-right.padding-top.top.pleft.pright">
            <text:p text:style-name="text.cell.7.left">100 of meer</text:p>
          </table:table-cell>
          <table:table-cell table:style-name="table.cell.border-bottom.border-right.padding-top.top.pleft.pright">
            <text:p text:style-name="text.cell.7.left">Eis GB vanaf € 750 of TS vanaf 6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vanaf € 1.100</text:p>
            <text:p text:style-name="text.cell.7.left">Idem of TS vanaf 80 uur</text:p>
          </table:table-cell>
          <table:table-cell table:style-name="table.cell.border-bottom.border-right.padding-top.top.pleft.pright">
            <text:p text:style-name="text.cell.7.left">Eis TS vanaf 100 uur of</text:p>
            <text:p text:style-name="text.cell.7.left">GS vanaf 7 wkn ov</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Bij zowel scherpe als niet scherpe munitie de bedragen uit de tabellen bij elkaar optellen</text:p>
            <text:p text:style-name="text.cell.7.left">* let op eventueel taakstrafverbod (art. 22b Sr)</text:p>
          </table:table-cell>
        </table:table-row>
        <table:table-row table:style-name="zebra.body.odd">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text:span text:style-name="ifm_span_font.underline_ifm">Bedenkelijke omstandigheden</text:span></text:p>
            <text:p text:style-name="text.cell.7.left"><text:span text:style-name="ifm_span_font.underline_ifm">Op een vliegveld of aan boord van een vliegtuig</text:span></text:p>
          </table:table-cell>
        </table:table-row>
      </table:table>
      <text:h text:style-name="ifm_p_font.bold_mt.5.08mm_page.keep-with-next_ifm" text:outline-level="4">Basiscasus/delict</text:h>
      <text:p text:style-name="ifm_p_mt.4.23mm_ifm">Voorhanden hebben of overdragen van onderdelen of hulpstukken, alleen gepleeg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ext:p text:style-name="text.cell.7.left">Het betreft een of meer onderdelen/hulpstukken bestemd/geschikt voor</text:p>
            </table:table-cell>
            <table:table-cell table:style-name="table.cell.border-top.border-bottom.border-right.padding-top.bottom.pleft.pright">
              <text:p text:style-name="text.cell.7.left">first offender</text:p>
              <text:p text:style-name="text.cell.7.left">onttrekking aan het verkeer +</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 x recidive*</text:p>
              <text:p text:style-name="text.cell.7.left">onttrekking aan het verkeer +</text:p>
            </table:table-cell>
            <table:table-cell table:style-name="table.cell.border-top.border-bottom.border-right.padding-top.bottom.pleft.pright">
              <text:p text:style-name="text.cell.7.left">meermalen recidive*</text:p>
              <text:p text:style-name="text.cell.7.left">onttrekking aan het verkeer +</text:p>
            </table:table-cell>
          </table:table-row>
        </table:table-header-rows>
        <table:table-row>
          <table:table-cell table:style-name="table.cell.border-left.border-right.padding-top.top.pleft.pright">
            <text:p text:style-name="text.cell.7.left">Vuurwapens van cat III</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90 uur of</text:p>
            <text:p text:style-name="text.cell.7.left">GS 6 wkn gs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ext:p text:style-name="text.cell.7.left">Vuurwapens van cat II</text:p>
          </table:table-cell>
          <table:table-cell table:style-name="table.cell.border-bottom.border-right.padding-top.top.pleft.pright">
            <text:p text:style-name="text.cell.7.left">TS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ext:p text:style-name="text.cell.7.left">Eis TS 160 uur of</text:p>
            <text:p text:style-name="text.cell.7.left">GS 11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cell table:style-name="table.cell.border-bottom.border-right.padding-top.top.pleft.pright">
            <text:p text:style-name="text.cell.7.left">Eis TS 240 uur of</text:p>
            <text:p text:style-name="text.cell.7.left">GS 4 mnd ov</text:p>
          </table:table-cell>
        </table:table-row>
        <table:table-row>
          <table:table-cell table:style-name="table.cell.border-left.border-right.padding-top.top.pleft.pright">
            <text:p text:style-name="text.cell.7.left">Explosieven (cat II)</text:p>
          </table:table-cell>
          <table:table-cell table:style-name="table.cell.border-bottom.border-right.padding-top.top.pleft.pright">
            <text:p text:style-name="text.cell.7.left">Eis 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cell table:style-name="table.cell.border-bottom.border-right.padding-top.top.pleft.pright">
            <text:p text:style-name="text.cell.7.left">Eis TS 240 uur of</text:p>
            <text:p text:style-name="text.cell.7.left">GS 4 mnd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Eis GS 3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cell table:style-name="table.cell.border-bottom.border-right.padding-top.top.pleft.pright">
            <text:p text:style-name="text.cell.7.left">GS 6 mnd ov</text:p>
          </table:table-cell>
        </table:table-row>
        <table:table-row>
          <table:table-cell table:style-name="table.cell.border-left.border-right.padding-top.top.pleft.pright">
            <text:p text:style-name="text.cell.7.left">Molotovcocktails (cat II)</text:p>
          </table:table-cell>
          <table:table-cell table:style-name="table.cell.border-bottom.border-right.padding-top.top.pleft.pright">
            <text:p text:style-name="text.cell.7.left">GB € 7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1.000</text:p>
            <text:p text:style-name="text.cell.7.left">Idem of TS 80 uur</text:p>
          </table:table-cell>
          <table:table-cell table:style-name="table.cell.border-bottom.border-right.padding-top.top.pleft.pright">
            <text:p text:style-name="text.cell.7.left">Eis TS 44 uur of</text:p>
            <text:p text:style-name="text.cell.7.left">GS 3 wk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1.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TS 100 uur</text:p>
          </table:table-cell>
          <table:table-cell table:style-name="table.cell.border-bottom.border-right.padding-top.top.pleft.pright">
            <text:p text:style-name="text.cell.7.left">Eis TS 120 uur of</text:p>
            <text:p text:style-name="text.cell.7.left">GS 2 mnd ov</text:p>
          </table:table-cell>
        </table:table-row>
        <table:table-row>
          <table:table-cell table:style-name="table.cell.border-left.border-right.padding-top.top.pleft.pright">
            <text:p text:style-name="text.cell.7.left">(Onderdelen van) munitie</text:p>
          </table:table-cell>
          <table:table-cell table:style-name="table.cell.border-bottom.border-right.padding-top.top.pleft.pright">
            <text:p text:style-name="text.cell.7.left">GB € 1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225</text:p>
            <text:p text:style-name="text.cell.7.left">Idem of TS 16 uur</text:p>
          </table:table-cell>
          <table:table-cell table:style-name="table.cell.border-bottom.border-right.padding-top.top.pleft.pright">
            <text:p text:style-name="text.cell.7.left">Eis TS 24 uur of</text:p>
            <text:p text:style-name="text.cell.7.left">GS 12 dgn ov</text:p>
          </table:table-cell>
        </table:table-row>
        <table:table-row>
          <table:table-cell table:style-name="table.cell.border-bottom.border-left.border-right.top.pleft.pright">
            <text:p text:style-name="text.cell.7.left"><text:span text:style-name="ifm_span_font.underline_ifm">Bedenkelijke omstandigheden</text:span></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 let op eventueel taakstrafverbod (art. 22b Sr)</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Onderdelen van meerdere wapens (maatwerk)</text:p>
            <text:p text:style-name="text.cell.7.left"><text:span text:style-name="ifm_span_font.underline_ifm">Op een vliegveld of aan boord van een vliegtuig</text:span></text:p>
          </table:table-cell>
        </table:table-row>
      </table:table>
      <text:h text:style-name="ifm_p_font.bold_mt.5.08mm_page.keep-with-next_ifm" text:outline-level="4">Legenda</text:h>
      <text:h text:style-name="ifm_p_font.bold-italic_mt.5.08mm_page.keep-with-next_ifm" text:outline-level="5">Afkortingen</text:h>
      <text:p text:style-name="ifm_p_mt.4.23mm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p text:style-name="ifm_p_ifm">RWM = Regeling Wapens en Munitie</text:p>
      <text:h text:style-name="ifm_p_font.bold_mt.5.08mm_page.keep-with-next_ifm" text:outline-level="4">Bedenkelijke omstandigheden</text:h>
      <text:p text:style-name="ifm_p_mt.4.23mm_ifm"><text:span text:style-name="ifm_span_font.italic_mt.4.23mm_ifm">Wapens.</text:span></text:p>
      <text:p text:style-name="ifm_p_ifm">De strafmaten in deze richtlijn zijn bepaald aan de hand van de gevaarzetting van het wapen. Indien een wapen onder bedenkelijke omstandigheden wordt aangetroffen vergroot dat de gevaarzetting en wordt dit als strafverzwarend meegewogen. Enkele voorbeelden van bedenkelijke omstandigheden: bij een vuurwapen is munitie aangetroffen die geschikt is om met dat vuurwapen te worden verschoten (én dit is in de telastelegging van het wapenbezit meegenomen) en/of het (vuur)wapen is geladen of voorzien van een geluiddemper. Het (vuur)wapen was onder handbereik in een voertuig of werd in het openbaar, zoals op straat, in een winkel, openbaar gebouw, bij (voetbal)evenement of in het openbaar vervoer gedragen. Vanzelfsprekend valt het gebruik van het wapen bij een ander misdrijf onder deze strafverzwarende factor, maar ook valt te denken aan sterke aanwijzingen dat het wapen is aangeschaft voor het plegen of voorbereiden van een ander (niet ten laste gelegd) misdrijf.</text:p>
      <text:p text:style-name="ifm_p_ifm">Let op: Het voorhanden hebben of overdragen van wapens op een vliegveld of aan boord van een vliegtuig is ook als strafverzwarende omstandigheid benoemd, die afzonderlijk of gelijktijdig van toepassing kan zijn.</text:p>
      <text:p text:style-name="ifm_p_ifm"><text:span text:style-name="ifm_span_font.italic_ifm">Munitie.</text:span></text:p>
      <text:p text:style-name="ifm_p_ifm">Indien munitie onder bedenkelijke omstandigheden wordt aangetroffen wordt dit ook als strafverzwarend meegewogen. Enkele voorbeelden van bedenkelijke omstandigheden: Er zijn sterke aanwijzingen dat er ook een bijbehorend wapen is, het betreft scherpe munitie die zodanig is bewerkt dat het groter letsel kan toebrengen, de munitie werd onder bedenkelijke omstandigheden aangetroffen, lag onder handbereik in een voertuig of werd gedragen bij (voetbal)evenement of in het openbaar, zoals op straat, in een winkel, openbaar gebouw of in het openbaar vervoer.</text:p>
      <text:p text:style-name="ifm_p_ifm">Let op: Het voorhanden hebben of overdragen van munitie op een vliegveld of aan boord van een vliegtuig is ook als strafverzwarende omstandigheid benoemd, die afzonderlijk of gelijktijdig van toepassing kan zijn.</text:p>
      <text:p text:style-name="ifm_p_ifm"><text:span text:style-name="ifm_span_font.italic_ifm">Onderdelen.</text:span></text:p>
      <text:p text:style-name="ifm_p_ifm">Indien onderdelen of hulpstukken onder bedenkelijke omstandigheden worden aangetroffen wordt dit als strafverzwarend meegewogen. Enkele voorbeelden van bedenkelijke omstandigheden: onderdelen die doen vermoeden dat er met nog enkele andere onderdelen een wapen van kan worden gemaakt, onderdelen die kennelijk bestemd zijn om snel tot een gebruiksklaar wapen te worden gebouwd, zoals onderdelen van een molotovcocktail of die zijn aangetroffen met andere voorwerpen (tierips, bivakmuts) en tenslotte onderdelen van meerdere wapens.</text:p>
      <text:p text:style-name="ifm_p_ifm">Let op: Het voorhanden hebben of overdragen van onderdelen of hulpstukken op een vliegveld of aan boord van een vliegtuig is ook als strafverzwarende omstandigheid benoemd, die afzonderlijk of gelijktijdig van toepassing kan zijn.</text:p>
      <text:p text:style-name="ifm_p_mt.3.7mm_ifm"><text:span text:style-name="ifm_span_font.bold_ifm">Op een vliegveld of aan boord van een vliegtuig.</text:span></text:p>
      <text:p text:style-name="ifm_p_ifm">Indien een WWM delict aan boord van een vliegtuig of op een vliegveld is gepleegd voorziet de wet in een aantal situaties op grond van artikel 55 lid 3 onder b WWM in een zwaardere strafdreiging. Gezien de verhoogde gevaarzetting van dergelijke delicten aan boord van een vliegtuig of op een vliegveld dient deze omstandigheid strafverzwarend te worden beoordeeld. Hoewel niet gebaseerd op wettelijke bepalingen kan deze redenering ook op de andere WWM-delicten ((over)dragen cat IV-wapen(s)) worden toegepast.</text:p>
      <text:p text:style-name="ifm_p_mt.3.7mm_ifm"><text:span text:style-name="ifm_span_font.bold_ifm">Het wapen is niet gebruiksklaar en niet met eenvoudige hulpmiddelen weer bruikbaar te maken.</text:span></text:p>
      <text:p text:style-name="ifm_p_ifm">Voorheen heette deze factor “bijzonder wapen”: het thuis voorhanden hebben van een wapen dat het karakter van oudheid draagt of deel uitmaakt van een verzameling of wandversiering of niet voor gebruik als zodanig geschikt te maken is. Thans is voor het toepassen van strafvermindering alleen nog van belang de vraag of het wapen op een eenvoudige manier gebruiksklaar kan worden gemaakt of niet.</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42-n1</text:span><text:tab/>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42-n1</text:span><text:tab/>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wapens en munitie</dc:title>
    <meta:user-defined meta:name="OVERHEIDop.DienstAgentschapInstellingOfProject/DC.creator">Openbaar Ministerie (OM)</meta:user-defined>
    <meta:user-defined meta:name="OVERHEIDop.Staatscourant/DC.type">Besluiten van algemene strekking</meta:user-defined>
    <meta:user-defined meta:name="OVERHEIDop.versieInformatie">Herdruk</meta:user-defined>
    <meta:user-defined meta:name="DCTERMS.relation"/>
    <meta:user-defined meta:name="OVERHEIDop.StcrtID/DCTERMS.isReplacedBy"/>
    <meta:user-defined meta:name="OVERHEIDop.StcrtID/DCTERMS.requires"/>
    <meta:user-defined meta:name="OVERHEIDop.pagina"/>
    <meta:user-defined meta:name="OVERHEIDop.StcrtID/DC.identifier">stcrt-2015-424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4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wapens en munitie</meta:user-defined>
    <meta:user-defined meta:name="DCTERMS.alternative"/>
    <meta:user-defined meta:name="OVERHEIDop.versienummer">n1</meta:user-defined>
    <meta:user-defined meta:name="DCTERMS.W3CDTF/DCTERMS.available">2015-03-09</meta:user-defined>
    <meta:user-defined meta:name="OVERHEIDop.Ruimtelijkplan/OVERHEIDop.bekendmakingBetreffendePlan"/>
  </office:meta>
</office:document-meta>
</file>