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6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0300*"/>
    </style:style>
    <style:style style:family="table-column" style:name="table1.tg1.col5">
      <style:table-column-properties style:rel-column-width="11000*"/>
    </style:style>
    <style:style style:family="table-column" style:name="table2.tg1.col1">
      <style:table-column-properties style:rel-column-width="31700*"/>
    </style:style>
    <style:style style:family="table-column" style:name="table2.tg1.col2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dierenmishandeling en dierenverwaarlozing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17</text:p>
      <text:p text:style-name="ifm_p_font.italic_ifm">Datum inwerkingtreding: 01-03-2015</text:p>
      <text:p text:style-name="ifm_p_font.italic_ifm">Publicatie in Stcrt.:</text:p>
      <text:p text:style-name="ifm_p_font.italic_ifm">Vervallen: richtlijn dierenmishandeling en dierenverwaarlozing (2011R012)</text:p>
      <text:p text:style-name="ifm_p_font.italic_ifm">Relevante beleidsregels OM: aanwijzing kader voor strafvordering en OM-afdoeningen (2015A001)</text:p>
      <text:p text:style-name="ifm_p_font.italic_ifm">Wetsbepalingen: art. 2.1 lid 1, 2.2 lid 8 en 8.12 lid 1 Wet Dieren (WD),</text:p>
      <text:p text:style-name="ifm_p_font.italic_ifm">art. 96 Gezondheids- en Welzijnswet voor dieren(GWD) en</text:p>
      <text:p text:style-name="ifm_p_font.italic_ifm">art 1 sub 2 Wet op de economische delicten (WED) en</text:p>
      <text:p text:style-name="ifm_p_font.italic_ifm">art. 350, lid 2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het zonder aanleiding mishandelen of verwaarlozen van dieren door particulieren (art 2.1 lid 1 WD, dus niet op het (structureel) niet nakomen van dierenwelzijnsregels door bedrijven. Verder op dierenverwaarlozing, zoals beschreven in art 2.2 lid 8 WD, door (particuliere) houders van dieren (waaronder begrepen hobbyfokkers), die aan hun dier(en) de nodige verzorging onthouden.</text:p>
      <text:p text:style-name="ifm_p_ifm">Ook het beschadigen, onbruikbaar maken, wegmaken of doden van een dier, dat geheel of ten dele aan een ander toebehoort (art. 350, lid 2 Sr) valt onder deze richtlijn. Tenslotte is er een uitgangspunt voor niet geregistreerde honden.</text:p>
      <text:h text:style-name="ifm_p_font.bold_mt.5.08mm_page.keep-with-next_ifm" text:outline-level="4">Basiscasus/delict</text:h>
      <text:p text:style-name="ifm_p_mt.4.23mm_ifm">Dierenmishandeling of verwaarlozing, alleen gepleegd door een particulier of (particuliere) houder van dieren of het beschadigen/wegmaken of doden van andermans dier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Licht letsel:</text:p>
            <text:p text:style-name="text.cell.7.left">(of wegmaken)</text:p>
          </table:table-cell>
          <table:table-cell table:style-name="table.cell.border-bottom.border-right.padding-top.top.pleft.pright">
            <text:p text:style-name="text.cell.7.left">TS 2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28 uur</text:p>
            <text:p text:style-name="text.cell.7.left">Idem of GS 14 dgn</text:p>
          </table:table-cell>
          <table:table-cell table:style-name="table.cell.border-bottom.border-right.padding-top.top.pleft.pright">
            <text:p text:style-name="text.cell.7.left">Eis TS 40 uur of</text:p>
            <text:p text:style-name="text.cell.7.left">GS 20 dgn ov</text:p>
          </table:table-cell>
        </table:table-row>
        <table:table-row>
          <table:table-cell table:style-name="table.cell.border-bottom.border-left.border-right.top.pleft.pright">
            <text:p text:style-name="text.cell.7.left">Zwaar letsel:</text:p>
          </table:table-cell>
          <table:table-cell table:style-name="table.cell.border-bottom.border-right.padding-top.top.pleft.pright">
            <text:p text:style-name="text.cell.7.left">TS 4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60 uur</text:p>
            <text:p text:style-name="text.cell.7.left">Idem of GS 1 mnd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Doden andermans dier</text:p>
            <text:p text:style-name="text.cell.7.left">(art. 350, 2 Sr)</text:p>
          </table:table-cell>
          <table:table-cell table:style-name="table.cell.border-bottom.border-right.padding-top.top.pleft.pright">
            <text:p text:style-name="text.cell.7.left">TS 6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90 uur</text:p>
            <text:p text:style-name="text.cell.7.left">Idem of GS 6 wkn</text:p>
          </table:table-cell>
          <table:table-cell table:style-name="table.cell.border-bottom.border-right.padding-top.top.pleft.pright">
            <text:p text:style-name="text.cell.7.left">Eis TS 100 uur of</text:p>
            <text:p text:style-name="text.cell.7.left">GS 2 mnd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Bij het bepalen van het uitgangspunt is gedacht aan een typisch Nederlands huisdier als hond of kat.</text:p>
            <text:p text:style-name="text.cell.7.left">Uitgangspunt is tevens dat de (totale) schade is/wordt vergoed. Geadviseerd wordt het instrument van justitiële voorwaarden (bijvoorbeeld enkele jaren geen dieren meer houden) gericht in te zetten.</text:p>
            <text:p text:style-name="text.cell.7.left">Redenen om te dagvaarden en reclasseringsrapport aan te vragen zijn:</text:p>
            <text:p text:style-name="text.cell.7.left">– er was (tevens) sprake van langdurig(e) verwaarlozing of lijden</text:p>
            <text:p text:style-name="text.cell.7.left">– het betreft meerdere dieren of een langere periode</text:p>
            <text:p text:style-name="text.cell.7.left">– er is sprake van een sadistische inslag</text:p>
            <text:p text:style-name="text.cell.7.left">– er is grote maatschappelijke verontwaardiging veroorzaakt</text:p>
            <text:p text:style-name="text.cell.7.left">Strafverzwarend onder andere:</text:p>
            <text:p text:style-name="text.cell.7.left">De hierboven bij reclasseringsrapport genoemde omstandigheden</text:p>
            <text:p text:style-name="text.cell.7.left"><text:span text:style-name="ifm_span_font.underline_ifm">Medeplegen</text:span></text:p>
            <text:p text:style-name="text.cell.7.left">*let op taakstrafverbod van art. 22b Sr</text:p>
          </table:table-cell>
        </table:table-row>
      </table:table>
      <text:p text:style-name="ifm_p_mt.3.7mm_ifm"><text:span text:style-name="ifm_span_font.bold_ifm">Basiscasus/delict</text:span></text:p>
      <text:p text:style-name="ifm_p_mt.3.7mm_ifm">Het niet voldoen aan de bepalingen uit het Besluit Identificatie en Registratie van Dieren, in verband met de registratie van honden</text:p>
      <table:table table:style-name="ifm_table_pgwide.1_mt.3.7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irst offen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(Besluit I&amp;R Dieren juncto artikel 96 GWD, juncto artikel 1 onder 2 WED (misdrijf 2 jaar, 4e cat, overtreding 6 mnd, 4e cat).</text:p>
            <text:p text:style-name="text.cell.7.left">Dit kan een particulier zijn die een hond heeft gekocht, of een hobbyfokker die een aantal honden heeft en meer dan wel minder bedrijfsmatig bezig is.</text:p>
          </table:table-cell>
          <table:table-cell table:style-name="table.cell.border-bottom.border-right.padding-top.top.pleft.pright">
            <text:p text:style-name="text.cell.7.left">GB € 150 per dier</text:p>
            <text:p text:style-name="text.cell.7.left">(met maximum van. 1.500)</text:p>
          </table:table-cell>
        </table:table-row>
      </table:table>
      <text:h text:style-name="ifm_p_font.bold_mt.5.08mm_page.keep-with-next_ifm" text:outline-level="4">Legenda</text:h>
      <text:h text:style-name="ifm_p_font.bold-italic_mt.5.08mm_page.keep-with-next_ifm" text:outline-level="5">Afkortingen</text:h>
      <text:p text:style-name="ifm_p_mt.4.23mm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41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41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dierenmishandeling en dierenverwaarloz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4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4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dierenmishandeling en dierenverwaarlozing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