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Valkenburg aan de Geul:</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verwegende dat in het kader van het evenement “Kerststad Valkenburg” diverse activiteiten plaatsvinden in en rondom het centrumgebied;</text:p>
            <text:p text:style-name="considerans.al">Dat enkele kerstmarkten in de Valkenburgse grottencomplexen deel uitmaken van “Kerststad Valkenburg”;</text:p>
            <text:p text:style-name="considerans.al">Dat “Kerststad Valkenburg” plaatsvindt in de periode van 13 november 2015 tot en met 3 januari 2016;</text:p>
            <text:p text:style-name="considerans.al">Dat “Kerststad Valkenburg” tijdens de genoemde periode grote bezoekersaantallen genereert;</text:p>
            <text:p text:style-name="considerans.al">Dat het gebruik van het (openbare) wegennet in de genoemde periode fors toeneemt;</text:p>
            <text:p text:style-name="considerans.al">Dat dit resulteert in een tijdelijke maar forse verhoging van de verkeers- en parkeerdruk in en rondom (het centrumgebied van) Valkenburg;</text:p>
            <text:p text:style-name="considerans.al">Dat hierdoor de doorstroming op het (openbare) wegennet tijdelijk en afhankelijk van dag en tijd vermindert, wat vooral merkbaar is gedurende het weekeinde;</text:p>
            <text:p text:style-name="considerans.al">Dat dit kan leiden tot irritatie en overlast onder de weggebruikers wat ook weer kan resulteren in een vermindering van de verkeersveiligheid;</text:p>
            <text:p text:style-name="considerans.al">Dat de gemeente op basis van voorgaande edities van “Kerststad Valkenburg” evaluaties heeft uitgevoerd;</text:p>
            <text:p text:style-name="considerans.al">Dat uitvoerig overleg is gevoerd met betrokken en belanghebbende partijen zoals hulpdiensten, ondernemers en het evenementen(advies)team;</text:p>
            <text:p text:style-name="considerans.al">Dat aanvullende maatregelen wenselijk doch noodzakelijk zijn om de verkeersveiligheid, –doorstroming en leefbaarheid te waarborgen;</text:p>
            <text:p text:style-name="considerans.al">Dat aanvullende maatregelen met name tijdens het weekeinde zijn gewenst;</text:p>
            <text:p text:style-name="considerans.al">Dat vooral het gebied Cauberg/Grendelplein ter hoogte van de Gemeentegrot aandacht verdient inzake het verbeteren van veiligheid, doorstroming en leefbaarheid;</text:p>
            <text:p text:style-name="considerans.al">Dat dit gebied zich tijdens “Kerststad Valkenburg” kenmerkt door veel voetgangersverplaatsingen;</text:p>
            <text:p text:style-name="considerans.al">Dat daarom in 2014 is gestart met een proef waarbij op zaterdag en zondag eenrichtingsverkeer voor alle voertuigen werd ingesteld op de Daalhemmerweg in zuidelijke richting;</text:p>
            <text:p text:style-name="considerans.al">Dat deze maatregel een positief effect had op de veiligheid, doorstroming en leefbaarheid voor weggebruikers in het gebied;</text:p>
            <text:p text:style-name="considerans.al">Dat deze maatregel zorgt voor meer verplaatsingsruimte voor voetgangers en hiermee ook voor een natuurlijke scheiding met zwakke verkeersdeelnemers;</text:p>
            <text:p text:style-name="considerans.al">Dat de Daalhemmerweg is gecategoriseerd als gebiedsontsluitingsweg binnen de bebouwde kom;</text:p>
            <text:p text:style-name="considerans.al">Dat er ter plaatse een maximumsnelheid geldt van 50 km/u;</text:p>
            <text:p text:style-name="considerans.al">Dat inrichting en (beoogd) gebruik van de weg het instellen van tijdelijk eenrichtingsverkeer niet in de weg staan; </text:p>
            <text:p text:style-name="considerans.al">Dat het deze maatregel logischerwijs ook in 2015-2016 wordt toegepast;</text:p>
            <text:p text:style-name="considerans.al">Dat er aanvullende tijdelijke maatregelen worden getroffen om het verkeer op passende en verkeersveilige wijze om te leiden;</text:p>
            <text:p text:style-name="considerans.al">Dat alle in dit besluit genoemde wegvakken in beheer en onderhoud zijn bij de gemeente Valkenburg aan de Geul en dat deze gemeente logischerwijs de rol van wegbeheerder vervult;</text:p>
            <text:p text:style-name="considerans.al">Dat overleg is gevoerd met de politie, basiseenheid Heuvelland;</text:p>
            <text:p text:style-name="considerans.al">Gelet op de Wegenverkeerswet 1994, het Reglement Verkeersregels en Verkeerstekens (RVV) 1990 alsmede het Besluit Administratieve Bepalingen inzake het Wegverkeer (BABW);</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Eenrichtingsverkeer in te stellen voor alle voertuigen op de Daalhemmerweg tussen de aansluitingen Grendelplein/Cauberg en Konijnsgracht in zuidelijke richting op alle zaterdagen en zondagen in de periode 13 november 2015 tot en met 3 januari 2016 middels het plaatsen van borden C2 en C3 uit het RVV 1990. Een en ander conform de bij dit besluit gevoegde situatietekening.</text:p>
            <text:p text:style-name="common-al">Dit besluit wordt gepubliceerd in de Staatscourant waarna de stukken vanaf vrijdag 19 november 2015 gedurende zes weken ter inzage liggen op het Klanten Contact Centrum (KCC) van Valkenburg aan de Geul, tijdelijk gevestigd in het complex Polfermolen (gedurende reguliere openingstijden). </text:p>
            <text:p text:style-name="common-al">Valkenburg, 19 november 2015,</text:p>
            <text:p text:style-name="common-al">Burgemeester en Wethouders van Valkenburg aan de Geul,</text:p>
            <text:p text:style-name="common-al">Namens dezen,</text:p>
            <text:p text:style-name="common-al">ing. B. Katerberg</text:p>
            <text:p text:style-name="common-al">Teamleider Openbare Ruimte</text:p>
            <text:p text:style-name="common-al">Indien u het niet eens bent met de inhoud van dit besluit kunt u ingevolge de bepalingen van de Algemene wet bestuursrecht binnen zes weken na publicatie bij het College van burgemeester en wethouders van Valkenburg aan de Geul, Postbus 998, 6300 AZ Valkenburg bezwaar maken door het indienen van een bezwaarschrift. Dit bezwaarschrift dient ondertekend te zijn en tenminste het volgende te bevatten:</text:p>
            <text:list text:style-name="id1-3-2-2-1-9">
              <text:list-item text:style-override="id1-3-2-2-1-9-1">
                <text:number>a.</text:number>
                <text:p text:style-name="al">de naam en het adres van de indiener;</text:p>
              </text:list-item>
              <text:list-item text:style-override="id1-3-2-2-1-9-2">
                <text:number>b.</text:number>
                <text:p text:style-name="al">de dagtekening;</text:p>
              </text:list-item>
              <text:list-item text:style-override="id1-3-2-2-1-9-3">
                <text:number>c.</text:number>
                <text:p text:style-name="al">een omschrijving van het besluit waartegen het bezwaar is gericht;</text:p>
              </text:list-item>
              <text:list-item text:style-override="id1-3-2-2-1-9-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sector bestuursrecht, Postbus 1988, 6201 BZ Maastricht.</text:p>
            <text:p text:style-name="last-al">U kunt ook digitaal een voorlopige voorziening indienen bij genoem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02</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402</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402</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Valkenburg aan de Geul:</meta:user-defined>
    <meta:user-defined meta:name="OVERHEIDop.doctype">Officiële Publicaties, versie 1.1</meta:user-defined>
    <meta:user-defined meta:name="DCTERMS.W3CDTF/OVERHEIDop.jaargang">2015</meta:user-defined>
    <meta:user-defined meta:name="DCTERMS.W3CDTF/DCTERMS.available">2015-11-24</meta:user-defined>
    <meta:user-defined meta:name="OVERHEIDop.publicationIssue">42402</meta:user-defined>
    <meta:user-defined meta:name="OVERHEIDop.StcrtID/DC.identifier">stcrt-2015-42402</meta:user-defined>
    <meta:user-defined meta:name="DCTERMS.alternative">Gemeente Valkenburg aan de Geul - tijdelijke verkeersmaatregel Daalhemerweg - Daalhemerweg</meta:user-defined>
    <meta:user-defined meta:name="OVERHEID.Organisatietype/OVERHEID.organisationType">gemeente</meta:user-defined>
    <meta:user-defined meta:name="OVERHEID.Gemeente/OVERHEID.authority">Valkenburg aan de Geul</meta:user-defined>
    <meta:user-defined meta:name="OVERHEID.Gemeente/DC.creator">Valkenburg aan de Geul</meta:user-defined>
    <meta:user-defined meta:name="OVERHEID.TaxonomieBeleidsagenda/OVERHEID.category">Verkeer | Organisatie en beleid</meta:user-defined>
    <meta:user-defined meta:name="OVERHEID.PostcodeHuisnummer/OVERHEIDop.postcodeHuisnummer">6301BS 19b</meta:user-defined>
    <meta:user-defined meta:name="OVERHEIDop.woonplaats">Valkenburg</meta:user-defined>
    <meta:user-defined meta:name="OVERHEIDop.straatnaam">Grendelplein</meta:user-defined>
    <meta:user-defined meta:name="OVERHEID.PostcodeHuisnummer/OVERHEIDop.postcodeHuisnummer">6301BK 22</meta:user-defined>
    <meta:user-defined meta:name="OVERHEIDop.straatnaam">Daalhemerweg</meta:user-defined>
    <meta:user-defined meta:name="OVERHEIDvb.TypeVerkeersbesluit/OVERHEIDvb.typeVerkeersbesluit">regelmatig terugkerende tijdelijke verkeersmaatregel</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151 319285</meta:user-defined>
    <meta:user-defined meta:name="OVERHEID.EPSG28992/DC.spatial">186170 319173</meta:user-defined>
    <meta:user-defined meta:name="OVERHEIDop.versieInformatie"/>
  </office:meta>
</office:document-meta>
</file>