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plaatsing parkeerplaatsen voor het opladen van elektrische motorvoertuigen Hee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63072</text:span>
          </text:p>
            <text:p text:style-name="common-al">Burgemeester en wethouders van de gemeente Amstelveen, </text:p>
            <text:p text:style-name="common-al">overwegende, </text:p>
            <text:p text:style-name="common-al">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laadpunten worden gerealiseerd;</text:p>
            <text:p text:style-name="common-al">dat deze waar mogelijk worden gerealiseerd bij centraal gelegen parkeerplaatsen, waardoor de vindbaarheid van deze oplaadpunten wordt vergroot;</text:p>
            <text:p text:style-name="common-al">dat de laadpalen zoveel mogelijk met dubbele aansluitpunten worden uitgevoerd zodat twee bij elkaar gelegen parkeerplaatsen als oplaadplaats voor elektrische motorvoertuigen kunnen worden ingericht en gelijktijdig twee motorvoertuigen kunnen worden opgeladen;</text:p>
            <text:p text:style-name="common-al">dat de bij een oplaadpunt behorende parkeerplaatsen alleen dienen te worden gebruikt voor het opladen van een elektrisch motorvoertuig;</text:p>
            <text:p text:style-name="common-al">dat dit kan gebeuren door onder de borden E4 van bijlage 1 van het Reglement verkeersregels en verkeerstekens 1990 een onderbord te plaatsen met de tekst ”opladen elektrische motorvoertuigen” en een tweede onderbord dat aangeeft dat de maatregel voor twee bij elkaar gelegen parkeerplaatsen geldt;</text:p>
            <text:p text:style-name="common-al">dat zij bij hun besluit van 26 augustus 2015 (zaaknummer Z-2015/046967) twee parkeerplaatsen voor het opladen van elektrische motorvoertuigen hebben aangewezen op Heemstede in de parkeerhaven aan de noordkant ten zuiden van de woning Heemstede 290;</text:p>
            <text:p text:style-name="common-al">dat om praktische redenen het aansluitpunt iets verderop in de straat is geplaatst, namelijk bij twee parkeerplaatsen in de parkeerhaven aan de noordkant van de weg ten zuiden van de woning Heemstede 242;</text:p>
            <text:p text:style-name="common-al">dat deze locatie ook voldoet aan het uitgangspunt dat plaatsen voor het opladen van elektrische motorvoertuigen op een centrale en zichtbare plek in de wijk worden gerealiseerd;</text:p>
            <text:p text:style-name="common-al">dat de aanwijzing van de parkeerplaatsen bij nummer 290 hiermee vervalt en dit onderdeel van het genoemde besluit van 26 augustus 2015 dient te worden ingetrokken;</text:p>
            <text:p text:style-name="common-al">dat de twee plaatsen bij nummer 242 met dit verkeersbesluit kunnen worden aangewezen als parkeerplaats voor opladen van elektrische motorvoertuigen; </text:p>
            <text:p text:style-name="common-al">dat met de maatregel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en zijn gelegen binnen de bebouwde kom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list text:style-name="id1-3-2-2-1-22">
              <text:list-item text:style-override="id1-3-2-2-1-22-1">
                <text:number>1.</text:number>
                <text:p text:style-name="al">Onderdeel 1 van hun besluit van 26 augustus 2015, zaaknummer Z-2015/046967 waarbij in de parkeerhaven aan de noordkant van het gedeelte van Heemstede ten zuiden van de woning Heemstede 290 twee parkeerplaatsen zijn aangewezen als parkeerplaats bestemd voor het opladen van elektrische motorvoertuigen, in te trekken;</text:p>
              </text:list-item>
              <text:list-item text:style-override="id1-3-2-2-1-22-2">
                <text:number>2.</text:number>
                <text:p text:style-name="al">door het plaatsen van bord E4 van bijlage 1 van het Reglement verkeersregels en verkeerstekens 1990 met onderbord met opschrift “opladen elektrische motorvoertuigen” en een onderbord dat aangeeft dat de maatregel voor twee naast elkaar gelegen parkeerplaatsen geldt, twee parkeerplaatsen in de parkeerhaven aan de noordkant van het gedeelte van Heemstede ten zuiden van de woning Heemstede 242 aan te wijzen als parkeerplaats bestemd voor het opladen van elektrische motorvoertuigen, zoals aangegeven op de bij dit besluit behorende tekening R&amp;B-V-2015-30.</text:p>
              </text:list-item>
            </text:list>
            <text:p text:style-name="common-al">Amstelveen, 19 nov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4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9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9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9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plaatsing parkeerplaatsen voor het opladen van elektrische motorvoertuigen Heemstede.</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397</meta:user-defined>
    <meta:user-defined meta:name="OVERHEIDop.StcrtID/DC.identifier">stcrt-2015-42397</meta:user-defined>
    <meta:user-defined meta:name="DCTERMS.alternative">Gemeente Amstelveen - Parkeerplaatsen voor het opladen van elektrische motorvoertuigen - Heemsted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7MG 244</meta:user-defined>
    <meta:user-defined meta:name="OVERHEIDop.woonplaats">Amstelveen</meta:user-defined>
    <meta:user-defined meta:name="OVERHEIDop.straatnaam">Heemste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588</meta:user-defined>
    <meta:user-defined meta:name="OVERHEID.EPSG28992/DC.spatial">116183 477006</meta:user-defined>
    <meta:user-defined meta:name="OVERHEIDop.versieInformatie"/>
  </office:meta>
</office:document-meta>
</file>