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uddiemerlaan-Diemerpolderweg ter hoogte van Diemen-Noord</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door de onderhoudsstaat van de verharding groot onderhoud op de Ouddiemerlaan en de Diemerpolderweg vanaf de kruising Landlust tot de rotonde Vlinderweg noodzakelijk was;</text:p>
              </text:list-item>
              <text:list-item text:style-override="id1-3-2-2-1-3-2">
                <text:number>-</text:number>
                <text:p text:style-name="al">de functie van de weg en de daarbij behorende verkeersmaatregelen in hoofdzaak gelijk zijn gebleven; </text:p>
              </text:list-item>
              <text:list-item text:style-override="id1-3-2-2-1-3-3">
                <text:number>-</text:number>
                <text:p text:style-name="al">het verkeersbesluit Diemerpolderweg uit de jaren negentig vernietigd is;</text:p>
              </text:list-item>
              <text:list-item text:style-override="id1-3-2-2-1-3-4">
                <text:number>-</text:number>
                <text:p text:style-name="al">de weginrichting is aangepast aan de aanbevelingen voor verkeersvoorzieningen binnen de bebouwde kom (ASVV);</text:p>
              </text:list-item>
              <text:list-item text:style-override="id1-3-2-2-1-3-5">
                <text:number>-</text:number>
                <text:p text:style-name="al">de bestaande snelheidslimiet van 50 km/uur op de Ouddiemerlaan, Diemerpolderweg en op de aansluitingen Buytenweg, Vogelweg en Schepenweg in stand dienen te blijven;</text:p>
              </text:list-item>
              <text:list-item text:style-override="id1-3-2-2-1-3-6">
                <text:number>-</text:number>
                <text:p text:style-name="al">de bestaande snelheidslimiet van 30 km/uur op de Ouddiemerlaan, ter hoogte van de kruising Landlust, in verband met een veilige fietsoversteek in stand dient te blijven;</text:p>
              </text:list-item>
              <text:list-item text:style-override="id1-3-2-2-1-3-7">
                <text:number>-</text:number>
                <text:p text:style-name="al">de bestaande voorrangsituaties voor het verkeer op de Ouddiemerlaan en de Diemerpolderweg in stand blijven;</text:p>
              </text:list-item>
              <text:list-item text:style-override="id1-3-2-2-1-3-8">
                <text:number>-</text:number>
                <text:p text:style-name="al">verkeer komende vanaf de afrit Diemen-Noord van de A1, in verband met het slechte uitzicht op verkeer op de Ouddiemerlaan, dient te stoppen;</text:p>
              </text:list-item>
              <text:list-item text:style-override="id1-3-2-2-1-3-9">
                <text:number>-</text:number>
                <text:p text:style-name="al">het instellen van een voorrangsregeling op de aansluiting van de parkeerplaats van de Noorderbreedte op de Vogelweg vanuit duidelijkheid gewenst is;</text:p>
              </text:list-item>
              <text:list-item text:style-override="id1-3-2-2-1-3-10">
                <text:number>-</text:number>
                <text:p text:style-name="al">het instellen van een voorrangsregeling op de aansluiting van de parkeerplaats Diemerpolder op de Diemerpolderweg vanuit duidelijkheid gewenst is;</text:p>
              </text:list-item>
              <text:list-item text:style-override="id1-3-2-2-1-3-11">
                <text:number>-</text:number>
                <text:p text:style-name="al">om het fietsgebruik te stimuleren fietsverkeer zoveel als mogelijk voorrang dient te krijgen op gemotoriseerd verkeer;</text:p>
              </text:list-item>
              <text:list-item text:style-override="id1-3-2-2-1-3-12">
                <text:number>-</text:number>
                <text:p text:style-name="al">fietsverkeer bij oversteekpunten op gebiedsontsluitingswegen voorrang dient te verlenen aan gemotoriseerde verkeer;</text:p>
              </text:list-item>
              <text:list-item text:style-override="id1-3-2-2-1-3-13">
                <text:number>-</text:number>
                <text:p text:style-name="al">de voorrang tussen (brom-)fietsers onderling om verkeersveiligheidsredenen geregeld dient te worden;</text:p>
              </text:list-item>
              <text:list-item text:style-override="id1-3-2-2-1-3-14">
                <text:number>-</text:number>
                <text:p text:style-name="al">in 1999 de bromfietser op de Diemerpolderweg vanaf de Buytenweg tot aan de Vogelweg op de rijbaan is geplaatst;</text:p>
              </text:list-item>
              <text:list-item text:style-override="id1-3-2-2-1-3-15">
                <text:number>-</text:number>
                <text:p text:style-name="al">in 2013 in verband met de verbreding van de A1 de toerit van de Diemerpolderweg is opgeschoven naar de Vlinderweg en op deze aansluiting een rotonde is gerealiseerd;</text:p>
              </text:list-item>
              <text:list-item text:style-override="id1-3-2-2-1-3-16">
                <text:number>-</text:number>
                <text:p text:style-name="al">bovengenoemde aanpassingen hebben gezorgd dat de Diemerpolderweg meer het karakter heeft gekregen van een weg binnen de bebouwde kom;</text:p>
              </text:list-item>
              <text:list-item text:style-override="id1-3-2-2-1-3-17">
                <text:number>-</text:number>
                <text:p text:style-name="al">vanuit Duurzaam Veilig het gewenst is de bromfietser, binnen de bebouwde kom, zo veel als mogelijk de rijbaan te laten gebruiken;</text:p>
              </text:list-item>
              <text:list-item text:style-override="id1-3-2-2-1-3-18">
                <text:number>-</text:number>
                <text:p text:style-name="al">de rotonde Vlinderweg een goede mogelijkheid biedt de bromfietser veilig van en naar het (brom-)fietspad te geleiden;</text:p>
              </text:list-item>
              <text:list-item text:style-override="id1-3-2-2-1-3-19">
                <text:number>-</text:number>
                <text:p text:style-name="al">voorkomen dient te worden dat bromfietsers buiten de bebouwde kom de rijbaan gebruiken;</text:p>
              </text:list-item>
              <text:list-item text:style-override="id1-3-2-2-1-3-20">
                <text:number>-</text:number>
                <text:p text:style-name="al">het tankstation over een winkel beschikt en een goede en veilige oversteekplaats voor fietsers noodzakelijk blijft;</text:p>
              </text:list-item>
              <text:list-item text:style-override="id1-3-2-2-1-3-21">
                <text:number>-</text:number>
                <text:p text:style-name="al">éénrichtingsverkeer op het terrein van het tankstation noodzakelijk is voor een duidelijke en verkeersveilige afwikkeling van het verkeer;</text:p>
              </text:list-item>
              <text:list-item text:style-override="id1-3-2-2-1-3-22">
                <text:number>-</text:number>
                <text:p text:style-name="al">verkeer op de kruising Ouddiemerlaan-Landlust geïnformeerd dient te worden over het doodlopende karakter van Landlust en Spoorpad;</text:p>
              </text:list-item>
              <text:list-item text:style-override="id1-3-2-2-1-3-23">
                <text:number>-</text:number>
                <text:p text:style-name="al">voetgangers een veilige oversteek geboden dient te worden op de Buytenweg en de Vogelweg</text:p>
              </text:list-item>
              <text:list-item text:style-override="id1-3-2-2-1-3-24">
                <text:number>-</text:number>
                <text:p text:style-name="al">verkeer op de kruisingen van de Diemerpolderweg met de Vogelweg en Schepenweg moet kunnen voorsorteren;</text:p>
              </text:list-item>
              <text:list-item text:style-override="id1-3-2-2-1-3-25">
                <text:number>-</text:number>
                <text:p text:style-name="al">verkeer op alle kruisingen beschermd dient te worden tegen de mogelijkheid tot spookrijden;</text:p>
              </text:list-item>
              <text:list-item text:style-override="id1-3-2-2-1-3-26">
                <text:number>-</text:number>
                <text:p text:style-name="al">de genoemde maatregelen ingesteld worden ten behoeve van het verzekeren van de veiligheid op de weg;</text:p>
              </text:list-item>
              <text:list-item text:style-override="id1-3-2-2-1-3-27">
                <text:number>-</text:number>
                <text:p text:style-name="al">met de politie, wijkteam Diemen, overleg is gevoerd over de te nemen verkeersmaatregelen;</text:p>
              </text:list-item>
              <text:list-item text:style-override="id1-3-2-2-1-3-28">
                <text:number>-</text:number>
                <text:p text:style-name="al">dat de hierna genoemde wegen c.q. weggedeelten zijn gelegen binnen de gemeentegrens van en/of in beheer zijn bij de gemeente Diemen;</text:p>
              </text:list-item>
            </text:list>
            <text:p text:style-name="common-al">gelet op artikel 18 van de Wegenverkeerswet 1994, artikel 12 Besluit administratieve bepalingen inzake het wegverkeer, het besluit van de gemeenteraad van Diemen d.d. 30 maart 1995, no. 95-44;</text:p>
            <text:p text:style-name="common-al">B E S L U I T E N :</text:p>
            <text:list text:style-name="id1-3-2-2-1-6">
              <text:list-item text:style-override="id1-3-2-2-1-6-1">
                <text:number>a.)</text:number>
                <text:p text:style-name="al">het intrekken van alle bestaande verkeersbesluiten op de Diemerpolderweg op het gedeelte vanaf de Buytenweg tot de rotonde Vlinderweg behoudens het vigerende snelheidsregime van 50 km/uur;</text:p>
              </text:list-item>
              <text:list-item text:style-override="id1-3-2-2-1-6-2">
                <text:number>b.)</text:number>
                <text:p text:style-name="al">de voorrang op de kruisingen Diemerpolderweg met de Buytenweg, Vogelweg, Schepenweg en de aansluiting met het tankstation te regelen ten gunste van het verkeer op de Diemerpolderweg door de plaatsing van borden B3, B4, B5 en B6 van bijlage 1 van het RVV 1990 en haaientanden;</text:p>
              </text:list-item>
              <text:list-item text:style-override="id1-3-2-2-1-6-3">
                <text:number>c.)</text:number>
                <text:p text:style-name="al">de voorrang op het kruispunt Ouddiemerlaan met Spoorpad te regelen ten gunste van het verkeer op de Ouddiemerlaan door de plaatsing van borden B3 en B6 van bijlage 1 van het RVV 1990 en haaientanden;</text:p>
              </text:list-item>
              <text:list-item text:style-override="id1-3-2-2-1-6-4">
                <text:number>d.)</text:number>
                <text:p text:style-name="al">de voorrang op het kruispunt Ouddiemerlaan met Landlust te regelen ten gunste van het verkeer op de Ouddiemerlaan door de plaatsing van borden B3 en B7 van bijlage 1 van het RVV 1990 en bijbehorende stopstreep;</text:p>
              </text:list-item>
              <text:list-item text:style-override="id1-3-2-2-1-6-5">
                <text:number>e.)</text:number>
                <text:p text:style-name="al">de voorrang op de aansluiting van het parkeerterrein Diemerpolder op de Diemerpolderweg te regelen door de plaatsing van borden B4, B5 en B6 van bijlage 1 van het RVV 1990 en haaientanden;</text:p>
              </text:list-item>
              <text:list-item text:style-override="id1-3-2-2-1-6-6">
                <text:number>f.)</text:number>
                <text:p text:style-name="al">de voorrang te regelen vanaf het parkeerterrein van brede school “Noorderbreedte” op de Vogelweg ten gunste van het verkeer op de Vogelweg door de plaatsing van bord B6 van bijlage 1 van het RVV 1990 en haaientanden;</text:p>
              </text:list-item>
              <text:list-item text:style-override="id1-3-2-2-1-6-7">
                <text:number>g.)</text:number>
                <text:p text:style-name="al">op de kruisingen van de vrijliggende fietspaden, welke zijn gelegen parallel aan de Ouddiemerlaan en de Diemerpolderweg, met het Spoorpad, Landlust, Buytenweg, Vogelweg, Schepenweg de voorrang te regelen ten gunste van het fietsverkeer door de plaatsing van borden B6 van bijlage 1 van het RVV 1990;</text:p>
              </text:list-item>
              <text:list-item text:style-override="id1-3-2-2-1-6-8">
                <text:number>h.)</text:number>
                <text:p text:style-name="al">op de kruising van het vrijliggende (brom-)fietspad, welke is gelegen parallel aan de Diemerpolderweg, met het parkeerterrein Diemerpolder de voorrang te regelen ten gunste van het (brom-)fietsverkeer door de plaatsing van borden B6 van bijlage 1 van het RVV 1990;</text:p>
              </text:list-item>
              <text:list-item text:style-override="id1-3-2-2-1-6-9">
                <text:number>i.)</text:number>
                <text:p text:style-name="al">de voorrang te regelen op de oversteekpunten voor fietsers op de Ouddiemerlaan ter hoogte van Landlust door de plaatsing van bord B7 van bijlage 1 van het RVV 1990 en bijbehorende stopstreep;</text:p>
              </text:list-item>
              <text:list-item text:style-override="id1-3-2-2-1-6-10">
                <text:number>j.)</text:number>
                <text:p text:style-name="al">de voorrang te regelen op de oversteekpunten voor fietsers op de Diemerpolderweg ter hoogte van de noordwestelijke oversteek richting Oud-Diemen en ter hoogte van het tankstation door de plaatsing van borden B6 van bijlage 1 van het RVV 1990;</text:p>
              </text:list-item>
              <text:list-item text:style-override="id1-3-2-2-1-6-11">
                <text:number>k.)</text:number>
                <text:p text:style-name="al">het fietspad aan de westzijde van de Ouddiemerlaan vanaf Landlust tot de Buytenweg en het fietspad aan de noordzijde van de Diemerpolderweg vanaf de Buytenweg tot aan de Vlinderweg als zodanig aan te wijzen en in te stellen voor fietsverkeer in twee richtingen door de plaatsing van borden G11 van bijlage 1 van het RVV 1990 en door het aanbrengen van asmarkering (0,30 m – 2,70 m);</text:p>
              </text:list-item>
              <text:list-item text:style-override="id1-3-2-2-1-6-12">
                <text:number>l.)</text:number>
                <text:p text:style-name="al">de aansluitende fietspaden op de Ouddiemerlaan en Diemerpolderweg als zodanig aan te wijzen en in te stellen als fietspad in één richting door de plaatsing van borden G11 van bijlage 1 van het RVV 1990;</text:p>
              </text:list-item>
              <text:list-item text:style-override="id1-3-2-2-1-6-13">
                <text:number>m.)</text:number>
                <text:p text:style-name="al">het fietspad richting tankstation als zodanig aan te wijzen en in te stellen als fietspad in door de plaatsing van borden G11 van bijlage 1 van het RVV 1990;</text:p>
              </text:list-item>
              <text:list-item text:style-override="id1-3-2-2-1-6-14">
                <text:number>n.)</text:number>
                <text:p text:style-name="al">ter voorkoming van bromfietsers op de rijbaan buiten de bebouwde kom bord C15 te plaatsen op de Diemerpolderweg ter hoogte van de oostelijke aansluiting van de rotonde Vlinderweg</text:p>
              </text:list-item>
              <text:list-item text:style-override="id1-3-2-2-1-6-15">
                <text:number>o.)</text:number>
                <text:p text:style-name="al">voetgangersoversteekplaatsen in te stellen op de Buytenweg en de Vogelweg door de plaatsing van borden L2 van bijlage 1 van het RVV 1990 en zebramarkering;</text:p>
              </text:list-item>
              <text:list-item text:style-override="id1-3-2-2-1-6-16">
                <text:number>p.)</text:number>
                <text:p text:style-name="al">ter voorkoming van spookrijden op de Ouddiemerlaan, Diemerpolderweg, Landlust, Buytenweg, Vogelweg en de Schepenweg borden D2 van bijlage 1 van het RVV 1990 te plaatsen op middengeleiders ter hoogte van kruisingen van wegen;</text:p>
              </text:list-item>
              <text:list-item text:style-override="id1-3-2-2-1-6-17">
                <text:number>q.)</text:number>
                <text:p text:style-name="al">éénrichtingsverkeer in te stellen op het terrein van het tankstation door de plaatsing van borden C2, C3 en D4 van bijlage 1 van het RVV 1990 langs de Diemerpolderweg ter hoogte van de in- een uitrit van het tankstation;</text:p>
              </text:list-item>
              <text:list-item text:style-override="id1-3-2-2-1-6-18">
                <text:number>r.)</text:number>
                <text:p text:style-name="al">op de aansluiting van de Ouddiemerlaan het doodlopende karakter van het Spoorpad en Landlust aan te geven door de plaatsing van borden L8 van bijlage 1 van het RVV 1990 en onderbord met de tekst “500 m”;</text:p>
              </text:list-item>
              <text:list-item text:style-override="id1-3-2-2-1-6-19">
                <text:number>s.)</text:number>
                <text:p text:style-name="al">alle bovengenoemde verkeersmaatregelen uit te voeren zoals aangeduid op de gewaarmerkte tekeningen van de gemeente Amsterdam met nummer 4969 met tekeningnummers 1 t/m 5;</text:p>
              </text:list-item>
              <text:list-item text:style-override="id1-3-2-2-1-6-20">
                <text:number>t.)</text:number>
                <text:p text:style-name="al">alle nog niet in het besluit genoemde markeringen zoals kantstrepen, dubbele asstrepen, doorgetrokken strepen, onderbroken strepen, verdrijvingsvlakken, haaientanden, stopstrepen, dwangpijlen etc. ter regeling van het verkeer conform de bestekstekeningen en de bij dit besluit gewaarmerkte tekeningen van de gemeente Amsterdam met nummer 4969 met tekeningnummers 1 t/m 5 in te stellen en uit te voeren.</text:p>
              </text:list-item>
            </text:list>
            <text:p text:style-name="common-al">Diemen, 26 november 2015,</text:p>
            <text:p text:style-name="common-al">Bevoegd namens “burgemeester en wethouders van Diemen” op grond van de </text:p>
            <text:p text:style-name="common-al">Bevoegdhedenregeling gemeente Diemen, nr. 11-22-05.</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26 november 2015 openbaar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na de datum van bekendmaking bij ons bezwaar maken tegen dit besluit door het indienen van een bezwaarschrift.</text:p>
            <text:p text:style-name="common-al">Het bezwaarschrift dient ondertekend te zijn en tenminste het volgende te bevatten:</text:p>
            <text:list text:style-name="id1-3-2-2-1-18">
              <text:list-item text:style-override="id1-3-2-2-1-18-1">
                <text:number>a.</text:number>
                <text:p text:style-name="al">naam en adres van de indiener</text:p>
              </text:list-item>
              <text:list-item text:style-override="id1-3-2-2-1-18-2">
                <text:number>b.</text:number>
                <text:p text:style-name="al">de dagtekening</text:p>
              </text:list-item>
              <text:list-item text:style-override="id1-3-2-2-1-18-3">
                <text:number>c.</text:number>
                <text:p text:style-name="al">omschrijving van het besluit waartegen bezwaar wordt gemaakt</text:p>
              </text:list-item>
              <text:list-item text:style-override="id1-3-2-2-1-18-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Indien u bij ons een bezwaarschrift hebt ingediend, kunt u tevens op grond van artikel 8:81 van de Algemene Wet Bestuursrecht de president van de Arrondissementsrechtbank te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President van de Arrondissementsrechtbank te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9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9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9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uddiemerlaan-Diemerpolderweg ter hoogte van Diemen-Noord</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391</meta:user-defined>
    <meta:user-defined meta:name="OVERHEIDop.StcrtID/DC.identifier">stcrt-2015-42391</meta:user-defined>
    <meta:user-defined meta:name="DCTERMS.alternative">Gemeente Diemen - instellen verkeersmaatregelen  - Ouddiemerlaan en Diemerpolderweg</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PostcodeHuisnummer/OVERHEIDop.postcodeHuisnummer">1111PE 69</meta:user-defined>
    <meta:user-defined meta:name="OVERHEIDop.woonplaats">Diemen</meta:user-defined>
    <meta:user-defined meta:name="OVERHEIDop.straatnaam">Harmonielaan</meta:user-defined>
    <meta:user-defined meta:name="OVERHEID.PostcodeHuisnummer/OVERHEIDop.postcodeHuisnummer">1111PE 77</meta:user-defined>
    <meta:user-defined meta:name="OVERHEID.PostcodeHuisnummer/OVERHEIDop.postcodeHuisnummer">1111HH 527</meta:user-defined>
    <meta:user-defined meta:name="OVERHEIDop.straatnaam">Ouddiemerlaan</meta:user-defined>
    <meta:user-defined meta:name="OVERHEID.PostcodeHuisnummer/OVERHEIDop.postcodeHuisnummer">1111</meta:user-defined>
    <meta:user-defined meta:name="OVERHEIDop.straatnaam">Vogelweg</meta:user-defined>
    <meta:user-defined meta:name="OVERHEID.PostcodeHuisnummer/OVERHEIDop.postcodeHuisnummer">1113</meta:user-defined>
    <meta:user-defined meta:name="OVERHEIDop.straatnaam">Schepenweg</meta:user-defined>
    <meta:user-defined meta:name="OVERHEIDop.straatnaam">Diemerpolderweg</meta:user-defined>
    <meta:user-defined meta:name="OVERHEIDop.straatnaam">Vlinderweg</meta:user-defined>
    <meta:user-defined meta:name="OVERHEID.PostcodeHuisnummer/OVERHEIDop.postcodeHuisnummer">1113KV 1</meta:user-defined>
    <meta:user-defined meta:name="OVERHEIDop.straatnaam">Parelmoervlinder</meta:user-defined>
    <meta:user-defined meta:name="OVERHEID.PostcodeHuisnummer/OVERHEIDop.postcodeHuisnummer">1111WD 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instellen verkeersmaatregelen op de Ouddiemerlaan en de Diemerpolderweg ter hoogte van Diemen-Noor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583</meta:user-defined>
    <meta:user-defined meta:name="OVERHEIDop.externeBijlage">exb-2015-30584</meta:user-defined>
    <meta:user-defined meta:name="OVERHEIDop.externeBijlage">exb-2015-30585</meta:user-defined>
    <meta:user-defined meta:name="OVERHEIDop.externeBijlage">exb-2015-30586</meta:user-defined>
    <meta:user-defined meta:name="OVERHEIDop.externeBijlage">exb-2015-30587</meta:user-defined>
    <meta:user-defined meta:name="OVERHEID.EPSG28992/DC.spatial">126544 484487</meta:user-defined>
    <meta:user-defined meta:name="OVERHEID.EPSG28992/DC.spatial">126544 484487</meta:user-defined>
    <meta:user-defined meta:name="OVERHEID.EPSG28992/DC.spatial">126678 484645</meta:user-defined>
    <meta:user-defined meta:name="OVERHEID.EPSG28992/DC.spatial">126820 484626</meta:user-defined>
    <meta:user-defined meta:name="OVERHEID.EPSG28992/DC.spatial">127065 484428</meta:user-defined>
    <meta:user-defined meta:name="OVERHEID.EPSG28992/DC.spatial">127119 484326</meta:user-defined>
    <meta:user-defined meta:name="OVERHEID.EPSG28992/DC.spatial">127341 484198</meta:user-defined>
    <meta:user-defined meta:name="OVERHEID.EPSG28992/DC.spatial">127458 484151</meta:user-defined>
    <meta:user-defined meta:name="OVERHEID.EPSG28992/DC.spatial">126820 484626</meta:user-defined>
    <meta:user-defined meta:name="OVERHEIDop.versieInformatie"/>
  </office:meta>
</office:document-meta>
</file>