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573*"/>
    </style:style>
    <style:style style:family="table-column" style:name="table1.tg1.col2">
      <style:table-column-properties style:rel-column-width="561*"/>
    </style:style>
    <style:style style:family="table-column" style:name="table1.tg1.col3">
      <style:table-column-properties style:rel-column-width="100*"/>
    </style:style>
    <style:style style:family="table-column" style:name="table1.tg1.col4">
      <style:table-column-properties style:rel-column-width="509*"/>
    </style:style>
    <style:style style:family="table-column" style:name="table1.tg1.col5">
      <style:table-column-properties style:rel-column-width="539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diefstal voertuigen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12</text:p>
      <text:p text:style-name="ifm_p_font.italic_ifm">Datum inwerkingtreding: 01-03-2015</text:p>
      <text:p text:style-name="ifm_p_font.italic_ifm">Publicatie in Stcrt.:</text:p>
      <text:p text:style-name="ifm_p_font.italic_ifm">Vervallen: richtlijn fiets(en)diefstal (1999R037), richtlijn bromfiets(en)diefstal (1999R033) en richtlijn diefstal (motor)voertuigen (1999R034)</text:p>
      <text:p text:style-name="ifm_p_font.italic_ifm">Relevante beleidsregels OM: richtlijn bij meerderjarige veelplegers (2013R017)</text:p>
      <text:p text:style-name="ifm_p_font.italic_ifm">aanwijzing kader voor strafvordering en OM-afdoeningen (2015A001)</text:p>
      <text:p text:style-name="ifm_p_font.italic_ifm">Wetsbepalingen: art. 310 en 311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is van toepassing op diefstal <text:span text:style-name="ifm_span_font.bold_mt.4.23mm_ifm">van</text:span> diverse soorten voertuigen en/of aanhangers, opleggers of caravans. De richtlijn ziet niet op transportdiefstallen, die vaak in georganiseerd verband plaatsvinden.</text:p>
      <text:h text:style-name="ifm_p_font.bold_mt.5.08mm_page.keep-with-next_ifm" text:outline-level="4">Basiscasus/delict</text:h>
      <text:p text:style-name="ifm_p_mt.4.23mm_ifm">Diefstal van één voertuig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bottom.border-left.border-right.padding-top.top.pleft.pright" table:number-rows-spanned="2">
            <text:p text:style-name="text.cell.7.left">Fiets</text:p>
          </table:table-cell>
          <table:table-cell table:style-name="table.cell.border-bottom.border-right.padding-top.top.pleft.pright" table:number-rows-spanned="2">
            <text:p text:style-name="text.cell.7.left">GB € 300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GB € 450</text:p>
          </table:table-cell>
          <table:table-cell table:style-name="table.cell.border-right.padding-top.top.pleft.pright">
            <text:p text:style-name="text.cell.7.left">GS 3 wkn ov</text:p>
          </table:table-cell>
        </table:table-row>
        <table:table-row>
          <table:table-cell table:style-name="table.cell.border-bottom.border-left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Idem of TS 36 uur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Brommer, scooter snorfiets, lichte aanhanger</text:p>
          </table:table-cell>
          <table:table-cell table:style-name="table.cell.border-bottom.border-right.padding-top.top.pleft.pright" table:number-rows-spanned="2">
            <text:p text:style-name="text.cell.7.left">TS 32 uur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TS 48 uur</text:p>
          </table:table-cell>
          <table:table-cell table:style-name="table.cell.border-right.padding-top.top.pleft.pright">
            <text:p text:style-name="text.cell.7.left">GS 1 mnd ov</text:p>
          </table:table-cell>
        </table:table-row>
        <table:table-row>
          <table:table-cell table:style-name="table.cell.border-bottom.border-left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Idem of GS 3 wkn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(bestel) auto, caravan, motor of klein vaartuig</text:p>
          </table:table-cell>
          <table:table-cell table:style-name="table.cell.border-bottom.border-right.padding-top.top.pleft.pright" table:number-rows-spanned="2">
            <text:p text:style-name="text.cell.7.left">TS 120 uur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TS 180 uur</text:p>
          </table:table-cell>
          <table:table-cell table:style-name="table.cell.border-right.padding-top.top.pleft.pright">
            <text:p text:style-name="text.cell.7.left">GS 4 mnd ov</text:p>
          </table:table-cell>
        </table:table-row>
        <table:table-row>
          <table:table-cell table:style-name="table.cell.border-bottom.border-left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Idem of GS 3 mnd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Vrachtwagen (zonder belading) en/of aanhanger/oplegger, autobus</text:p>
          </table:table-cell>
          <table:table-cell table:style-name="table.cell.border-bottom.border-right.padding-top.top.pleft.pright" table:number-rows-spanned="2">
            <text:p text:style-name="text.cell.7.left">GS 3 mnd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GS 4 mnd</text:p>
          </table:table-cell>
          <table:table-cell table:style-name="table.cell.border-right.padding-top.top.pleft.pright">
            <text:p text:style-name="text.cell.7.left">GS 6 mnd ov</text:p>
          </table:table-cell>
        </table:table-row>
        <table:table-row>
          <table:table-cell table:style-name="table.cell.border-bottom.border-left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GS 4 mnd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Uitgangspunt is tevens dat de (totale) schade is/wordt vergoed</text:p>
            <text:p text:style-name="text.cell.7.left">Strafverzwarend onder andere:</text:p>
            <text:p text:style-name="text.cell.7.left"><text:span text:style-name="ifm_span_font.underline_ifm">Medeplegen</text:span> of diefstal op bestelling</text:p>
            <text:p text:style-name="text.cell.7.left">Hogere waarde van het voertuig (waarde is incl. (beoogde) inhoud)</text:p>
            <text:p text:style-name="text.cell.7.left">Georganiseerd verband (bijv. inladen meerdere (brom)fietsen)</text:p>
            <text:p text:style-name="text.cell.7.left">*let op taakstrafverbod (art. 22b Sr) en of er sprake is van een<text:span text:style-name="ifm_span_font.underline_ifm"> (zeer actieve) veelpleger of stelselmatige dader</text:span>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38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38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diefstal voertuigen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diefstal voertuigen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