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mburglaan 25 en Kraaiendijk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text:p>
            <text:p text:style-name="common-al">ruimtelijke ordening bekend dat met ingang van 27 november 2015, gedurende 6 weken,  het ontwerpbestemmingsplan ‘Limburglaan 25 en Kraaiendijk 35’ ter inzage ligt.</text:p>
            <text:p text:style-name="common-al">Dit ontwerpbestemmingsplan voorziet in een ruimtelijke ontwikkeling op de percelen kadastraal bekend gemeente Someren, sectie G, nummers 4669, 4873, 5011 en 5012 ten behoeve van het wijzigen van de agrarische bestemming van Limburglaan 25 naar de bestemming recreatie en het positief bestemmen van het gebruik van de woning aan Kraaiendijk 35.</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text:p>
            <text:p text:style-name="common-al">9.00 tot 12.00 uur. De stukken kunt u op afspraak ook buiten de openingstijden inzien. Een afspraak kunt u maken via telefoonnummer (0493) 494 888. Het plan is daarnaast digitaal in te zien via www.ruimtelijkeplannen.nl. U kunt via het tabblad ‘bestemmingsplannen’</text:p>
            <text:p text:style-name="common-al">zoeken op adres of via het identificatienummer NL.IMRO.0847.BP02014008-OW01.</text:p>
            <text:p text:style-name="tussenkopcur">
            <text:span text:style-name="nadrukvet">Zienswijze</text:span>
          </text:p>
            <text:p text:style-name="common-al">Tijdens de inzagetermijn kan iedereen zowel mondeling als schriftelijk een zienswijze indienen op het ontwerpbestemmingsplan. Schriftelijke reacties dienen te worden gericht aan de gemeenteraad</text:p>
            <text:p text:style-name="common-al">van Someren, Postbus 290, 5710 AG Someren. Voor het indienen van een mondelinge zienswijze dient een afspraak te worden gemaakt. U kunt hiervoor contact opnemen met het KCC, telefoonnummer (0493) 494 888.</text:p>
            <text:p text:style-name="last-al">Burgemeester en wethouders van Someren,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6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6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6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imburglaan 25 en Kraaiendijk 35</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362</meta:user-defined>
    <meta:user-defined meta:name="OVERHEIDop.StcrtID/DC.identifier">stcrt-2015-42362</meta:user-defined>
    <meta:user-defined meta:name="OVERHEID.TaxonomieBeleidsagenda/OVERHEID.category">Ruimte en infrastructuur | Organisatie en beleid</meta:user-defined>
    <meta:user-defined meta:name="OVERHEIDop.Ruimtelijkplan/OVERHEIDop.bekendmakingBetreffendePlan">NL.IMRO.0847.BP02014008-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PM 25</meta:user-defined>
    <meta:user-defined meta:name="OVERHEIDop.woonplaats">Someren</meta:user-defined>
    <meta:user-defined meta:name="OVERHEIDop.straatnaam">Limburglaan</meta:user-defined>
    <meta:user-defined meta:name="OVERHEID.PostcodeHuisnummer/OVERHEIDop.postcodeHuisnummer">5712PS 35</meta:user-defined>
    <meta:user-defined meta:name="OVERHEIDop.straatnaam">Kraai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51 373065</meta:user-defined>
    <meta:user-defined meta:name="OVERHEID.EPSG28992/DC.spatial">174481 373163</meta:user-defined>
    <meta:user-defined meta:name="OVERHEIDop.versieInformatie"/>
  </office:meta>
</office:document-meta>
</file>