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vergunning ex artikel 2, eerste lid en artikel 6 van de Wet op de dierproeven, Nederlandse Voedsel- en Warenautoriteit (NVWA) </text:h>
      <text:h text:style-name="ifm_p_font.bold_mt.7.4mm_page.keep-with-next_ifm" text:outline-level="4">TRC/NVWA/2015/4097</text:h>
      <text:p text:style-name="ifm_p_mt.4.23mm_ifm">Aan de Staatscourant:</text:p>
      <text:p text:style-name="ifm_p_mt.3.7mm_ifm">Betreft: Intrekken vergunning ex artikel 2, eerste lid en artikel 6 van de Wet op de dierproeven</text:p>
      <text:p text:style-name="ifm_p_mt.3.7mm_ifm">De Staatssecretaris van Economische Zaken maakt bekend</text:p>
      <text:p text:style-name="ifm_p_mt.3.7mm_ifm">dat de vergunning welke is verleend op grond van artikel 2, eerste lid en artikel 6 van de Wet op de dierproeven aan E. Slangen-Kempen is  ingetrokken.</text:p>
      <text:p text:style-name="ifm_p_mt.3.7mm_ifm">De Staatssecretaris voornoem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354</text:span><text:tab/>2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354</text:span><text:tab/>2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en vergunning ex artikel 2, eerste lid en artikel 6 van de Wet op de dierproeven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3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en vergunning ex artikel 2, eerste lid en artikel 6 van de Wet op de dierproeven, Nederlandse Voedsel- en Warenautoriteit (NVWA)</meta:user-defined>
    <meta:user-defined meta:name="DCTERMS.W3CDTF/DCTERMS.available">2015-11-21</meta:user-defined>
    <meta:user-defined meta:name="OVERHEIDop.Ruimtelijkplan/OVERHEIDop.bekendmakingBetreffendePlan"/>
  </office:meta>
</office:document-meta>
</file>