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Wilhelminastraat 30a te Vlij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zij op 24 november 2015 heeft ingestemd met de ontwerp omgevingsvergunning Wilhelminastraat 30a te Vlijmen (NL.IMRO.0797.Wilhelminastr30a-OV01) voor de activiteit “afwijken van het bestemmingsplan” (artikel 2.12 lid 1, onder A onderdeel 3 Wabo) voor het bouwen van een vrijstaande woning. </text:p>
            <text:p text:style-name="common-al">Het perceel ligt aan de Wilhelminastraat te Vlijmen en is kadastraal bekend als: Vlijmen, sectie N, nummers 3487, 3488, 3489 en 3490.</text:p>
            <text:p text:style-name="common-al">Deze vergunning maakt de ontwikkeling van een vrijstaande woning mogelijk. Het perceel heeft al een woonbestemming, de wijziging heeft alleen betrekking op het bouwvlak. Deze omgevingsvergunning bevat dan ook de activiteit ‘afwijken van het bestemmingsplan’.</text:p>
            <text:p text:style-name="tussenkopcur">
            <text:span text:style-name="nadrukvet">Inzage </text:span>
          </text:p>
            <text:p text:style-name="common-al">De ontwerpomgevingsvergunning ligt met de bijbehorende stukken met ingang van 26 november 2015 gedurende zes weken ter inzage. U kunt de stukken tijdens openingstijden inzien in het gemeentehuis te Vlijmen. Een digitale versie van de ontwerpomgevingsvergunning is raadpleegbaar via de landelijke internetsite www.ruimtelijkeplannen.nl en kunnen rechtstreeks worden geraadpleegd via de volgende link: http://www.ruimtelijkeplannen.nl/web-roo/?planidn=NL.IMRO.0797.Wilhelminastr30a-0V01</text:p>
            <text:p text:style-name="tussenkopcur">
            <text:span text:style-name="nadrukvet">Zienswijze </text:span>
          </text:p>
            <text:p text:style-name="last-al">Gedurende de bovengenoemde termijn kan een ieder naar keuze schriftelijk (wat de voorkeur heeft) of mondeling een zienswijze omtrent de ontwerpomgevingsvergunning indienen. Een schriftelijke zienswijze kunt u sturen naar het college van Heusden, postbus 41, 5250 AA Vlijmen. Graag bij uw schriftelijke reactie zaaknummer 451401 vermelden. Wilt u mondeling reageren, of wenst u informatie, dan kunt u contact opnemen met Ronald Flipsen via telefoonnummer 14 07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50</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350</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350</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Wilhelminastraat 30a te Vlijmen</meta:user-defined>
    <meta:user-defined meta:name="OVERHEIDop.doctype">Officiële Publicaties, versie 1.1</meta:user-defined>
    <meta:user-defined meta:name="DCTERMS.W3CDTF/OVERHEIDop.jaargang">2015</meta:user-defined>
    <meta:user-defined meta:name="DCTERMS.W3CDTF/DCTERMS.available">2015-11-25</meta:user-defined>
    <meta:user-defined meta:name="OVERHEIDop.publicationIssue">42350</meta:user-defined>
    <meta:user-defined meta:name="OVERHEIDop.StcrtID/DC.identifier">stcrt-2015-423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eusd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eusden</meta:user-defined>
    <meta:user-defined meta:name="OVERHEIDop.versieInformatie"/>
  </office:meta>
</office:document-meta>
</file>