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ruimtelijke ordening, Voorbereiding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 bekend dat de raad in zijn vergadering van 12 november 2015, no. 2015-0047848 besloten heeft te verklaren dat voor het gebied dat is aangegeven op de bij het besluit behorende verbeelding, een nieuw bestemmingsplan wordt voorbereid.</text:p>
            <text:p text:style-name="common-al"/>
            <text:p text:style-name="common-al">gebied</text:p>
            <text:p text:style-name="common-al">Het gaat om het gebied, waarvoor het bestemmingsplan ‘Rozenburg Schiphol Logistics Park’ wordt gemaakt.</text:p>
            <text:p text:style-name="common-al"/>
            <text:p text:style-name="common-al">inzien</text:p>
            <text:p text:style-name="common-al">Het raadsvoorstel, het raadsbesluit en de daarbij behorende verbeelding kunt u raadplegen op <text:a xlink:href="http://www.ruimtelijkeplannen.nl" xlink:type="simple">www.ruimtelijkeplannen.nl</text:a> en op de website van de gemeente: <text:a xlink:href="http://www.haarlemmermeer.nl/ro" xlink:type="simple">www.haarlemmermeer.nl/ro</text:a>  </text:p>
            <text:p text:style-name="common-al">Voorts liggen deze stukken ter inzage in het raadhuis in Hoofddorp. Geopend maandag tot en met vrijdag van 09.00-13.00 uur. Op afspraak zijn deze stukken dagelijks ook in te zien van 13.00-17.00 uur en op dinsdagavond van 17.00-20.00 uur. Een afspraak maakt u via 0900-1852.</text:p>
            <text:p text:style-name="common-al"/>
            <text:p text:style-name="common-al">De terinzageligging begint op 24 november 2015 en duurt één jaar, de periode dat het besluit geldt.</text:p>
            <text:p text:style-name="common-al"/>
            <text:p text:style-name="last-al">Het is niet mogelijk tegen dit besluit bezwaar te maken of beroep in te stel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plaats]</text:span>
            <text:span text:style-name="datum">[datum ondertekening]</text:span>
          </text:p>
          </text:section>
          <text:section text:name="ondertekening_id1-3-2-2-2">
            <text:p><text:span text:style-name="functie">[functie][organisatie],</text:span></text:p>
            <text:p><text:span text:style-name="deze">Namens deze:</text:span></text:p>
            <text:p><text:span text:style-name="ondertekening_naam">
            <text:span text:style-name="voornaam">[voornaam]</text:span>
            <text:span text:style-name="achternaam">[achternaam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2343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2343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2343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ruimtelijke ordening, Voorbereidingsbeslui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24</meta:user-defined>
    <meta:user-defined meta:name="OVERHEIDop.publicationIssue">42343</meta:user-defined>
    <meta:user-defined meta:name="OVERHEIDop.StcrtID/DC.identifier">stcrt-2015-42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aarlemmermeer</meta:user-defined>
    <meta:user-defined meta:name="OVERHEIDop.versieInformatie"/>
  </office:meta>
</office:document-meta>
</file>