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0*"/>
    </style:style>
    <style:style style:family="table-column" style:name="table1.tg1.col2">
      <style:table-column-properties style:rel-column-width="8300*"/>
    </style:style>
    <style:style style:family="table-column" style:name="table1.tg1.col3">
      <style:table-column-properties style:rel-column-width="2100*"/>
    </style:style>
    <style:style style:family="table-column" style:name="table1.tg1.col4">
      <style:table-column-properties style:rel-column-width="11300*"/>
    </style:style>
    <style:style style:family="table-column" style:name="table1.tg1.col5">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33</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poging zware mishandeling</text:h>
      <text:p text:style-name="ifm_p_font.italic_mt.7.4mm_ifm">Rechtskarakter: aanwijzing i.d.z.v. artikel 130, lid 4 Wet RO</text:p>
      <text:p text:style-name="ifm_p_font.italic_ifm">Van: College van procureurs-generaal</text:p>
      <text:p text:style-name="ifm_p_font.italic_ifm">Aan: hoofden van de OM-onderdelen</text:p>
      <text:p text:style-name="ifm_p_font.italic_ifm">Registratienummer: 2015R010</text:p>
      <text:p text:style-name="ifm_p_font.italic_ifm">Datum inwerkingtreding: 01-03-2015</text:p>
      <text:p text:style-name="ifm_p_font.italic_ifm">Publicatie in Stcrt.:</text:p>
      <text:p text:style-name="ifm_p_font.italic_ifm">Vervallen: richtlijn mishandeling en poging zware mishandeling (2011R035)</text:p>
      <text:p text:style-name="ifm_p_font.italic_ifm">Relevante beleidsregels OM: aanwijzing kader voor strafvordering en OM-afdoeningen (2015A001)</text:p>
      <text:p text:style-name="ifm_p_font.italic_ifm">Wetsbepalingen: art. 22b, 302, 303, 304 en 45 Wetboek van Strafrecht (Sr)</text:p>
      <text:p text:style-name="ifm_p_font.italic_ifm">Bijlage(n): –</text:p>
      <text:h text:style-name="ifm_p_font.bold_mt.5.08mm_page.keep-with-next_ifm" text:outline-level="4">Beschrijving</text:h>
      <text:p text:style-name="ifm_p_mt.4.23mm_ifm">Deze richtlijn heeft betrekking op poging zware mishandeling. Onder mishandeling valt ook opzettelijke benadeling van de gezondheid. Indien tenlastegelegd als poging zware mishandeling is deze richtlijn tevens toepasbaar op het met een voertuig opzettelijk inrijden op een slachtoffer. Voor huiselijk geweld en kindermishandeling zijn afzonderlijke richtlijnen.</text:p>
      <text:h text:style-name="ifm_p_font.bold_mt.5.08mm_page.keep-with-next_ifm" text:outline-level="4">Basiscasus/delict</text:h>
      <text:p text:style-name="ifm_p_mt.4.23mm_ifm">Poging zware mishandeling, alleen gepleegd, burgerslachtoffe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First offender</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1x recidive*</text:p>
            </table:table-cell>
            <table:table-cell table:style-name="table.cell.border-top.border-bottom.border-right.padding-top.bottom.pleft.pright">
              <text:p text:style-name="text.cell.7.left">meermalen recidive*</text:p>
            </table:table-cell>
          </table:table-row>
        </table:table-header-rows>
        <table:table-row>
          <table:table-cell table:style-name="table.cell.border-left.border-right.padding-top.top.pleft.pright">
            <text:p text:style-name="text.cell.7.left"><text:span text:style-name="ifm_span_font.bold_ifm">Geen wapen</text:span></text:p>
            <text:p text:style-name="text.cell.7.left">geen letsel</text:p>
          </table:table-cell>
          <table:table-cell table:style-name="table.cell.border-bottom.border-right.padding-top.top.pleft.pright">
            <text:p text:style-name="text.cell.7.left">Eis TS 8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Eis TS 120 uur</text:p>
            <text:p text:style-name="text.cell.7.left">Idem of GS 2 mnd</text:p>
          </table:table-cell>
          <table:table-cell table:style-name="table.cell.border-bottom.border-right.padding-top.top.pleft.pright">
            <text:p text:style-name="text.cell.7.left">GS 11 wkn ov</text:p>
          </table:table-cell>
        </table:table-row>
        <table:table-row>
          <table:table-cell table:style-name="table.cell.border-left.border-right.top.pleft.pright">
            <text:p text:style-name="text.cell.7.left"><text:span text:style-name="ifm_span_font.underline_ifm">licht letsel</text:span></text:p>
          </table:table-cell>
          <table:table-cell table:style-name="table.cell.border-bottom.border-right.padding-top.top.pleft.pright">
            <text:p text:style-name="text.cell.7.left">GS 8 wkn</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12 wkn</text:p>
            <text:p text:style-name="text.cell.7.left">GS 12 wkn</text:p>
          </table:table-cell>
          <table:table-cell table:style-name="table.cell.border-bottom.border-right.padding-top.top.pleft.pright">
            <text:p text:style-name="text.cell.7.left">GS 16 wkn ov</text:p>
          </table:table-cell>
        </table:table-row>
        <table:table-row>
          <table:table-cell table:style-name="table.cell.border-bottom.border-left.border-right.top.pleft.pright">
            <text:p text:style-name="text.cell.7.left"><text:span text:style-name="ifm_span_font.underline_ifm">zwaarder letsel</text:span></text:p>
          </table:table-cell>
          <table:table-cell table:style-name="table.cell.border-bottom.border-right.padding-top.top.pleft.pright">
            <text:p text:style-name="text.cell.7.left">GS 10 wkn</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15 wkn</text:p>
            <text:p text:style-name="text.cell.7.left">GS 15 wkn</text:p>
          </table:table-cell>
          <table:table-cell table:style-name="table.cell.border-bottom.border-right.padding-top.top.pleft.pright">
            <text:p text:style-name="text.cell.7.left">GS 4 mnd ov</text:p>
          </table:table-cell>
        </table:table-row>
        <table:table-row>
          <table:table-cell table:style-name="table.cell.border-left.border-right.padding-top.top.pleft.pright">
            <text:p text:style-name="text.cell.7.left"><text:span text:style-name="ifm_span_font.bold_ifm">Slag/stootwapen</text:span></text:p>
            <text:p text:style-name="text.cell.7.left">geen letsel</text:p>
          </table:table-cell>
          <table:table-cell table:style-name="table.cell.border-bottom.border-right.padding-top.top.pleft.pright">
            <text:p text:style-name="text.cell.7.left">Eis TS 12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Eis TS 180 uur</text:p>
            <text:p text:style-name="text.cell.7.left">Idem of GS 3 mnd</text:p>
          </table:table-cell>
          <table:table-cell table:style-name="table.cell.border-bottom.border-right.padding-top.top.pleft.pright">
            <text:p text:style-name="text.cell.7.left">GS 4 mnd ov</text:p>
          </table:table-cell>
        </table:table-row>
        <table:table-row>
          <table:table-cell table:style-name="table.cell.border-left.border-right.top.pleft.pright">
            <text:p text:style-name="text.cell.7.left">licht letsel</text:p>
          </table:table-cell>
          <table:table-cell table:style-name="table.cell.border-bottom.border-right.padding-top.top.pleft.pright">
            <text:p text:style-name="text.cell.7.left">GS 10 wkn</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15 wkn</text:p>
            <text:p text:style-name="text.cell.7.left">GS 15 wkn</text:p>
          </table:table-cell>
          <table:table-cell table:style-name="table.cell.border-bottom.border-right.padding-top.top.pleft.pright">
            <text:p text:style-name="text.cell.7.left">GS 5 mnd ov</text:p>
          </table:table-cell>
        </table:table-row>
        <table:table-row>
          <table:table-cell table:style-name="table.cell.border-bottom.border-left.border-right.top.pleft.pright">
            <text:p text:style-name="text.cell.7.left">zwaarder letsel</text:p>
          </table:table-cell>
          <table:table-cell table:style-name="table.cell.border-bottom.border-right.padding-top.top.pleft.pright">
            <text:p text:style-name="text.cell.7.left">GS 3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4 mnd</text:p>
            <text:p text:style-name="text.cell.7.left">GS 4 mnd</text:p>
          </table:table-cell>
          <table:table-cell table:style-name="table.cell.border-bottom.border-right.padding-top.top.pleft.pright">
            <text:p text:style-name="text.cell.7.left">GS 6 mnd ov</text:p>
          </table:table-cell>
        </table:table-row>
        <table:table-row>
          <table:table-cell table:style-name="table.cell.border-left.border-right.padding-top.top.pleft.pright">
            <text:p text:style-name="text.cell.7.left"><text:span text:style-name="ifm_span_font.bold_ifm">Steekwapen, of een als zodanig aan te merken voorwerp</text:span></text:p>
            <text:p text:style-name="text.cell.7.left">geen letsel</text:p>
          </table:table-cell>
          <table:table-cell table:style-name="table.cell.border-bottom.border-right.padding-top.top.pleft.pright">
            <text:p text:style-name="text.cell.7.left">GS 12 wkn</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16 wkn</text:p>
            <text:p text:style-name="text.cell.7.left">GS 16 wkn</text:p>
          </table:table-cell>
          <table:table-cell table:style-name="table.cell.border-bottom.border-right.padding-top.top.pleft.pright">
            <text:p text:style-name="text.cell.7.left">GS 5 mnd ov</text:p>
          </table:table-cell>
        </table:table-row>
        <table:table-row>
          <table:table-cell table:style-name="table.cell.border-left.border-right.top.pleft.pright">
            <text:p text:style-name="text.cell.7.left">licht letsel</text:p>
          </table:table-cell>
          <table:table-cell table:style-name="table.cell.border-bottom.border-right.padding-top.top.pleft.pright">
            <text:p text:style-name="text.cell.7.left">GS 14 wkn</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4 mnd</text:p>
            <text:p text:style-name="text.cell.7.left">GS 4 mnd</text:p>
          </table:table-cell>
          <table:table-cell table:style-name="table.cell.border-bottom.border-right.padding-top.top.pleft.pright">
            <text:p text:style-name="text.cell.7.left">GS 6 mnd ov</text:p>
          </table:table-cell>
        </table:table-row>
        <table:table-row>
          <table:table-cell table:style-name="table.cell.border-bottom.border-left.border-right.top.pleft.pright">
            <text:p text:style-name="text.cell.7.left">zwaarder letsel</text:p>
          </table:table-cell>
          <table:table-cell table:style-name="table.cell.border-bottom.border-right.padding-top.top.pleft.pright">
            <text:p text:style-name="text.cell.7.left">Maatwerk</text:p>
            <text:p text:style-name="text.cell.7.left">(GS vanaf 4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Maatwerk</text:p>
            <text:p text:style-name="text.cell.7.left">(GS vanaf 6 mnd)</text:p>
          </table:table-cell>
          <table:table-cell table:style-name="table.cell.border-bottom.border-right.padding-top.top.pleft.pright">
            <text:p text:style-name="text.cell.7.left">Maatwerk</text:p>
            <text:p text:style-name="text.cell.7.left">(GS vanaf 8 mnd)</text:p>
          </table:table-cell>
        </table:table-row>
        <table:table-row>
          <table:table-cell table:style-name="table.cell.border-left.border-right.padding-top.top.pleft.pright">
            <text:p text:style-name="text.cell.7.left"><text:span text:style-name="ifm_span_font.bold_ifm">Inrijden op persoon</text:span></text:p>
            <text:p text:style-name="text.cell.7.left">geen letsel</text:p>
          </table:table-cell>
          <table:table-cell table:style-name="table.cell.border-bottom.border-right.padding-top.top.pleft.pright">
            <text:p text:style-name="text.cell.7.left">GS 3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4 mnd</text:p>
            <text:p text:style-name="text.cell.7.left">GS 4 mnd</text:p>
          </table:table-cell>
          <table:table-cell table:style-name="table.cell.border-bottom.border-right.padding-top.top.pleft.pright">
            <text:p text:style-name="text.cell.7.left">GS 6 mnd ov</text:p>
          </table:table-cell>
        </table:table-row>
        <table:table-row>
          <table:table-cell table:style-name="table.cell.border-left.border-right.top.pleft.pright">
            <text:p text:style-name="text.cell.7.left">licht letsel</text:p>
          </table:table-cell>
          <table:table-cell table:style-name="table.cell.border-bottom.border-right.padding-top.top.pleft.pright">
            <text:p text:style-name="text.cell.7.left">GS 16 wkn</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5 mnd</text:p>
            <text:p text:style-name="text.cell.7.left">GS 5 mnd</text:p>
          </table:table-cell>
          <table:table-cell table:style-name="table.cell.border-bottom.border-right.padding-top.top.pleft.pright">
            <text:p text:style-name="text.cell.7.left">GS 7 mnd ov</text:p>
          </table:table-cell>
        </table:table-row>
        <table:table-row>
          <table:table-cell table:style-name="table.cell.border-bottom.border-left.border-right.top.pleft.pright">
            <text:p text:style-name="text.cell.7.left">zwaarder letsel</text:p>
          </table:table-cell>
          <table:table-cell table:style-name="table.cell.border-bottom.border-right.padding-top.top.pleft.pright">
            <text:p text:style-name="text.cell.7.left">Maatwerk</text:p>
            <text:p text:style-name="text.cell.7.left">(GS vanaf 4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Maatwerk</text:p>
            <text:p text:style-name="text.cell.7.left">(GS vanaf 6 mnd)</text:p>
          </table:table-cell>
          <table:table-cell table:style-name="table.cell.border-bottom.border-right.padding-top.top.pleft.pright">
            <text:p text:style-name="text.cell.7.left">Maatwerk</text:p>
            <text:p text:style-name="text.cell.7.left">(GS vanaf 8 mnd)</text:p>
          </table:table-cell>
        </table:table-row>
        <table:table-row>
          <table:table-cell table:style-name="table.cell.border-bottom.border-left.border-right.padding-top.top.pleft.pright" table:number-columns-spanned="5">
            <text:p text:style-name="text.cell.7.left"><text:span text:style-name="ifm_span_font.bold_ifm">Bijzonderheden</text:span></text:p>
            <text:p text:style-name="text.cell.7.left">Transactie of strafbeschikking is niet mogelijk, dus dagvaarden.</text:p>
            <text:p text:style-name="text.cell.7.left">*Contra-indicatie kale taakstraf is aanwezig indien dit feit een ernstige inbreuk op de lichamelijke integriteit van het slachtoffer ten gevolge heeft gehad of bij recidive (art. 22b Sr).</text:p>
            <text:p text:style-name="text.cell.7.left">Strafverzwarend onder andere:</text:p>
            <text:p text:style-name="text.cell.7.left">Kwetsbare slachtoffers (w.o. huiselijk geweld) &gt; gebruik de <text:span text:style-name="ifm_span_font.underline_ifm">richtlijn huiselijk geweld</text:span> of de <text:span text:style-name="ifm_span_font.underline_ifm">richtlijn kindermishandeling</text:span>!</text:p>
            <text:p text:style-name="text.cell.7.left"><text:span text:style-name="ifm_span_font.underline_ifm">Jegens ambtenaren en andere gezagsfunctionarissen(+200%)</text:span></text:p>
            <text:p text:style-name="text.cell.7.left"><text:span text:style-name="ifm_span_font.underline_ifm">Evenement</text:span> (+75%) of <text:span text:style-name="ifm_span_font.underline_ifm">voetbal gerelateerd</text:span> (+50%)</text:p>
            <text:p text:style-name="text.cell.7.left"><text:span text:style-name="ifm_span_font.underline_ifm">Alcohol/drugs en (uitgaans)geweld</text:span> (+75%)</text:p>
            <text:p text:style-name="text.cell.7.left">Voorbedachten rade art. 303 Wetboek van Strafrecht (maatwerk)</text:p>
            <text:p text:style-name="text.cell.7.left"><text:span text:style-name="ifm_span_font.underline_ifm">Agressie in het verkeer</text:span></text:p>
            <text:p text:style-name="text.cell.7.left"><text:span text:style-name="ifm_span_font.underline_ifm">Discriminatoire aspecten</text:span> (dagvaarden +100%)</text:p>
            <text:p text:style-name="text.cell.7.left">*let op taakstrafverbod (art. 22b Sr) en of er sprake is van een <text:span text:style-name="ifm_span_font.underline_ifm">(zeer actieve) veelpleger of stelselmatige dader</text:span></text:p>
          </table:table-cell>
        </table:table-row>
      </table:table>
      <text:p text:style-name="ifm_p_mt.3.7mm_ifm">Legenda</text:p>
      <text:p text:style-name="ifm_p_mt.3.7mm_ifm"><text:span text:style-name="ifm_span_font.bold_ifm">Afkortingen</text:span></text:p>
      <text:p text:style-name="ifm_p_ifm">TS = Taakstraf</text:p>
      <text:p text:style-name="ifm_p_ifm">GS = gevangenisstraf</text:p>
      <text:p text:style-name="ifm_p_ifm">ov = onvoorwaardelijk</text:p>
      <text:p text:style-name="ifm_p_ifm">5j = recidive binnen 5 jaar</text:p>
      <text:p text:style-name="ifm_p_ifm">2j = recidive binnen 2 jaar</text:p>
      <text:h text:style-name="ifm_p_font.bold_mt.5.08mm_page.keep-with-next_ifm" text:outline-level="4">Agressie in het verkeer</text:h>
      <text:p text:style-name="ifm_p_mt.4.23mm_ifm">Met betrekking tot een aantal delicten, zoals mishandeling, openlijke geweld, vernieling en bedreiging, dient het eventuele feit dat de gepleegde agressieve handeling samenhangt met, of terug te voeren is op een verkeerssituatie, strafverzwarend te worden beoordeeld. Reden voor die verzwaring is enerzijds het risico van escalatie van dergelijke delicten in een overgevoelige situatie, en anderzijds de verhoogde gevaarzetting die agressie in een verkeerssituatie voor andere verkeersdeelnemers doorgaans oplevert.</text:p>
      <text:p text:style-name="ifm_p_mt.3.7mm_ifm">Voor een toelichting op de andere onderstreepte begrippen zie de Aanwijzing kader voor strafvordering en OM-afdo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33</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33</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ichtlijn voor strafvordering poging zware mishandeling</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2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233</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Richtlijn voor strafvordering poging zware mishandeling</meta:user-defined>
    <meta:user-defined meta:name="DCTERMS.alternative"/>
    <meta:user-defined meta:name="DCTERMS.W3CDTF/DCTERMS.available">2015-02-18</meta:user-defined>
    <meta:user-defined meta:name="OVERHEIDop.Ruimtelijkplan/OVERHEIDop.bekendmakingBetreffendePlan"/>
  </office:meta>
</office:document-meta>
</file>