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H16, Ministerie van Economische Zaken</text:h>
      <text:p text:style-name="ifm_p_font.italic_mt.7.4mm_ifm">DGETM/EO/15121513</text:p>
      <text:p text:style-name="ifm_p_font.italic_ifm">3 september 2015</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hierna: EZ), verleende opsporingsvergunning voor koolwaterstoffen van 17 september 2012 met kenmerk DGETM-EM/12098472 (Stcrt. 2012, nr. 23463) voor blok H16 van het continentaal plat, welk blok is aangegeven op de als bijlage 3 bij de Mijnbouwregeling gevoegde kaart;</text:p>
      <text:p text:style-name="ifm_p_indent.-5mm_mleft.5mm_ifm">–<text:tab/>de vergunninghouder heeft, bij brief van 7 juli 2015, ontvangen op 15 juli 2015, om toestemming gevraagd – op grond van artikel 20, eerste lid, van de Mijnbouwwet (hierna: Mbw) – tot overdracht van de opsporingsvergunning koolwaterstoffen H16 aan Hansa en GDF SUEZ E&amp;P Nederland B.V. (hierna: GDF), zodanig dat Hansa en GDF na overdracht gezamenlijk vergunninghouder zijn, waarbij Hansa degene blijft die de werkzaamheden uitvoert of daartoe opdracht verleent, als bedoeld in artikel 22, vijfde lid, Mbw.</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H16, verleend bij besluit van 17 september 2012, met kenmerk DGETM-EM/12098472, wordt toestemming verleend tot overdracht van de vergunning aan Hansa Hydrocarbons Limited en GDF SUEZ E&amp;P Nederland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18</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18</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opsporingsvergunning koolwaterstoffen H16,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H16, Ministerie van Economische Zaken</meta:user-defined>
    <meta:user-defined meta:name="DCTERMS.W3CDTF/DCTERMS.available">2015-11-27</meta:user-defined>
    <meta:user-defined meta:name="OVERHEIDop.Ruimtelijkplan/OVERHEIDop.bekendmakingBetreffendePlan"/>
  </office:meta>
</office:document-meta>
</file>