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Molenlaan 26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text:p>
            <text:p text:style-name="common-al"/>
            <text:p text:style-name="common-al">• Sommelsdijk, Molenlaan 26: brandveilig gebruik pand</text:p>
            <text:p text:style-name="tussenkopcur">
            <text:span text:style-name="nadrukvet">Inzage</text:span>
          </text:p>
            <text:p text:style-name="common-al">De stukken kunt u inzien vanaf woensdag 25 november 2015 tot en met dinsdag 6 januar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6 januar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31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Molenlaan 26 Sommelsdijk</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317</meta:user-defined>
    <meta:user-defined meta:name="OVERHEIDop.StcrtID/DC.identifier">stcrt-2015-42317</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Mole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426 419601</meta:user-defined>
    <meta:user-defined meta:name="OVERHEIDop.versieInformatie"/>
  </office:meta>
</office:document-meta>
</file>