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ampeerterrein De Molenhoek 2015, Noord-Beve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Beveland maken op grond van artikel 3.8 van de Wet ruimtelijke ordening het volgende bekend. Vanaf 26 november 2015 tot en met 6 januari 2016 ligt het ontwerpbestemmingsplan “Kampeerterrein De Molenhoek 2015” ter inzage. Het ontwerpbestemmingsplan kan worden ingezien op het gemeentehuis, Voorstraat 31 te Wissenkerke. Het plan is ook te zien op de websites <text:a xlink:href="http://www.noord-beveland.nl/planprocedure" xlink:type="simple">www.noord-beveland.nl/planprocedure</text:a> en <text:a xlink:href="http://www.ruimtelijkeplannen.nl" xlink:type="simple">www.ruimtelijkeplannen.nl</text:a>. Het planidentificatienummer is NL.IMRO.1695.BPMolenhoek15-ON01. Dit bestemmingsplan actualiseert het vigerende bestemmingsplan. Het betreft een beheersplan. Gedurende de inzagetermijn kan iedereen schriftelijk of mondeling een zienswijze over dit ontwerpbestemmingsplan kenbaar maken bij de gemeenteraad van Noord-Beveland, Postbus 3, 4490 AA Wissenkerke. Indien u mondeling een zienswijze wenst in te brengen, kunt u contact opnemen met de afdeling Beleid &amp; Projecten, telefoon 14 0113.</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2314</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314</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314</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Kampeerterrein De Molenhoek 2015, Noord-Beveland</meta:user-defined>
    <meta:user-defined meta:name="OVERHEIDop.doctype">Officiële Publicaties, versie 1.1</meta:user-defined>
    <meta:user-defined meta:name="DCTERMS.W3CDTF/OVERHEIDop.jaargang">2015</meta:user-defined>
    <meta:user-defined meta:name="DCTERMS.W3CDTF/DCTERMS.available">2015-11-25</meta:user-defined>
    <meta:user-defined meta:name="OVERHEIDop.publicationIssue">42314</meta:user-defined>
    <meta:user-defined meta:name="OVERHEIDop.StcrtID/DC.identifier">stcrt-2015-42314</meta:user-defined>
    <meta:user-defined meta:name="OVERHEID.Gemeente/DC.creator">Noord-Beveland</meta:user-defined>
    <meta:user-defined meta:name="OVERHEID.TaxonomieBeleidsagenda/OVERHEID.category">Ruimte en infrastructuur | Ruimtelijke ordening</meta:user-defined>
    <meta:user-defined meta:name="OVERHEIDop.Ruimtelijkplan/OVERHEIDop.bekendmakingBetreffendePlan">NL.IMRO.1695.BPMolenhoek15-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Noord-Beveland</meta:user-defined>
    <meta:user-defined meta:name="OVERHEIDop.versieInformatie"/>
  </office:meta>
</office:document-meta>
</file>