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M3, Ministerie van Economische Zaken</text:h>
      <text:p text:style-name="ifm_p_font.italic_mt.7.4mm_ifm">DGETM/EO/15121546</text:p>
      <text:p text:style-name="ifm_p_font.italic_ifm">3 september 2015</text:p>
      <text:p text:style-name="ifm_p_mt.3.7mm_ifm">Procesverloop:</text:p>
      <text:p text:style-name="ifm_p_indent.-5mm_mleft.5mm_ifm">–<text:tab/> Hansa Hydrocarbons Limited (hierna: Hansa) is houder van de bij beschikking van de Minister van Economische Zaken, Landbouw en Innovatie, thans Minister van Economische Zaken (hierna: EZ), verleende opsporingsvergunning voor koolwaterstoffen van 17 september 2012 met kenmerk DGETM-EM/12098473 (Stcrt. 2012, nr. 23462) voor blok M3 van het continentaal plat, welk blok is aangegeven op de als bijlage 3 bij de Mijnbouwregeling gevoegde kaart;</text:p>
      <text:p text:style-name="ifm_p_indent.-5mm_mleft.5mm_ifm">–<text:tab/> de vergunninghouder heeft, bij brief van 7 juli 2015, ontvangen op 15 juli 2015, om toestemming gevraagd – op grond van artikel 20, eerste lid, van de Mijnbouwwet (hierna: Mbw) – tot overdracht van de opsporingsvergunning koolwaterstoffen M3 aan Hansa en GDF SUEZ E&amp;P Nederland B.V. (hierna: GDF), zodanig dat Hansa en GDF na overdracht gezamenlijk vergunninghouder zijn, waarbij Hansa degene blijft die de werkzaamheden uitvoert of daartoe opdracht verleent, als bedoeld in artikel 22, vijfde lid, Mbw.</text:p>
      <text:p text:style-name="ifm_p_mt.3.7mm_ifm">Gelet op:</text:p>
      <text:p text:style-name="ifm_p_mt.3.7mm_ifm">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M3, verleend bij besluit van 17 september 2012, met kenmerk DGETM-EM/12098473, wordt toestemming verleend tot overdracht van de vergunning aan Hansa Hydrocarbons Limited en GDF SUEZ E&amp;P Nederland B.V. gezamenlijk.</text:p>
      <text:h text:style-name="ifm_p_font.bold_mt.5.08mm_page.keep-with-next_ifm" text:outline-level="2">Artikel<text:s/>2<text:s/></text:h>
      <text:p text:style-name="ifm_p_mt.4.23mm_ifm">Hansa Hydrocarbons Limited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13</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13</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opsporingsvergunning koolwaterstoffen M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M3, Ministerie van Economische Zaken</meta:user-defined>
    <meta:user-defined meta:name="DCTERMS.W3CDTF/DCTERMS.available">2015-11-27</meta:user-defined>
    <meta:user-defined meta:name="OVERHEIDop.Ruimtelijkplan/OVERHEIDop.bekendmakingBetreffendePlan"/>
  </office:meta>
</office:document-meta>
</file>