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7 november 2015<text:span text:style-name="nadrukvet"/>zes  weken het volgende ontwerpbestemmingsplan ter inzage ligt:</text:p>
            <text:p text:style-name="common-al">● Ontwerpbestemmingsplan </text:p>
            <text:p text:style-name="common-al">
            <text:span text:style-name="nadrukvet">“Vriezenveen</text:span>
            <text:span text:style-name="nadrukvet"> lintbebouwing en centrumgebied</text:span>
            <text:span text:style-name="nadrukvet"> P</text:span>
            <text:span text:style-name="nadrukvet">H</text:span>
            <text:span text:style-name="nadrukvet"/>
            <text:span text:style-name="nadrukvet">We</text:span>
            <text:span text:style-name="nadrukvet">steinde </text:span>
            <text:span text:style-name="nadrukvet">260-262</text:span>
            <text:span text:style-name="nadrukvet">”</text:span>.</text:p>
            <text:p text:style-name="common-al">De planherziening heeft tot doel om op het perceel Westeinde 260-262 vervangende nieuwbouw van 2 woningen, type half vrijstaand in de vorm van , met bijgebouwen mogelijk te maken. De nieuwbouw komt in de plaats van voormalig agrarische bedrijfsgebouwen.</text:p>
            <text:p text:style-name="common-al">Het identificatienummer van het bestemmingsplan is NL.IMRO.1700.201511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actueel – ter inzage’.</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31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310</meta:user-defined>
    <meta:user-defined meta:name="OVERHEIDop.StcrtID/DC.identifier">stcrt-2015-42310</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511BPVZPH-ont1</meta:user-defined>
    <meta:user-defined meta:name="DCTERMS.abstract">Publicatie ontwerpbestemm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