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0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Compas Management &amp; Advies VOF namens Pompstation Vechtbrug B.V.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nummer 1768339) voor een omgevingsvergunning voor de activiteit bouwen is op 18 november 2015 afgegeven door het college van burgemeester en wethouders van de gemeente Muiden en heeft betrekking op het verplaatsen en herinrichten van de verzorgingsplaats inclusief het BP-tankstation Honswijck, op het perceel kadastraal bekend gemeente Muiden, sectie G, perceelnummer 867 A1 en A6 en gelegen ten zuiden van de verlegde A1 tussen km 13.0 en 13.7.</text:p>
      <text:h text:style-name="ifm_p_font.bold_mt.5.08mm_page.keep-with-next_ifm" text:outline-level="4">Waar en wanneer kunt u de stukken inzien?</text:h>
      <text:p text:style-name="ifm_p_mt.4.23mm_ifm">Het ontwerpbesluit en de bijbehorende stukken liggen met ingang van 26 november 2015 tot en met 6 januari 2016, tijdens kantooruren, ter inzage bij de gemeente Muiden, Het Anker 2, 1398 ZG Muiden.</text:p>
      <text:h text:style-name="ifm_p_font.bold_mt.5.08mm_page.keep-with-next_ifm" text:outline-level="4">Hoe kunnen zienswijzen naar voren worden gebracht?</text:h>
      <text:p text:style-name="ifm_p_mt.4.23mm_ifm">Van 26 november 2015 tot en met 6 januari 2016 kan eenieder tegen het ontwerpbesluit schriftelijk gemotiveerde zienswijzen kenbaar maken aan het college van burgemeester en wethouders van de gemeente Muiden, Postbus 2, 1398 ZG Muiden. Tevens kunnen gedurende deze termijn door eenieder mondeling gemotiveerde zienswijzen kenbaar gemaakt worden. Degenen die mondeling willen reageren, kunnen dat, na telefonische afspraak, doen bij mevrouw N. van Dusschoten: 036 – 527 73 73.</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09</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09</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0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11-25</meta:user-defined>
    <meta:user-defined meta:name="OVERHEIDop.Ruimtelijkplan/OVERHEIDop.bekendmakingBetreffendePlan"/>
  </office:meta>
</office:document-meta>
</file>