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0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9900*"/>
    </style:style>
    <style:style style:family="table-column" style:name="table1.tg1.col5">
      <style:table-column-properties style:rel-column-width="1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belediging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07</text:p>
      <text:p text:style-name="ifm_p_font.italic_ifm">Datum inwerkingtreding: 01-03-2015</text:p>
      <text:p text:style-name="ifm_p_font.italic_ifm">Publicatie in Stcrt.:</text:p>
      <text:p text:style-name="ifm_p_font.italic_ifm">Vervallen: richtlijn belediging (2012R010)</text:p>
      <text:p text:style-name="ifm_p_font.italic_ifm">Relevante beleidsregels OM: aanwijzing kader voor strafvordering en OM-afdoeningen (2015A001)</text:p>
      <text:p text:style-name="ifm_p_font.italic_ifm">Wetsbepalingen: art. 266 en 267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eenvoudige belediging (mondeling, schriftelijk of door feitelijkheden).</text:p>
      <text:h text:style-name="ifm_p_font.bold_mt.5.08mm_page.keep-with-next_ifm" text:outline-level="4">Basiscasus/delict</text:h>
      <text:p text:style-name="ifm_p_mt.4.23mm_ifm">Belediging mondeling, schriftelijk of door feitelijkheden (zoals middelvinger)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irst offender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1x recidive*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eermalen recidive*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elediging</text:p>
            <text:p text:style-name="text.cell.7.left">niet openbaar</text:p>
          </table:table-cell>
          <table:table-cell table:style-name="table.cell.border-bottom.border-right.padding-top.top.pleft.pright">
            <text:p text:style-name="text.cell.7.left">GB € 1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225</text:p>
            <text:p text:style-name="text.cell.7.left">Idem of TS 16 uur</text:p>
          </table:table-cell>
          <table:table-cell table:style-name="table.cell.border-bottom.border-right.padding-top.top.pleft.pright">
            <text:p text:style-name="text.cell.7.left">Eis TS 24 uur of</text:p>
            <text:p text:style-name="text.cell.7.left">GS 12 dgn ov</text:p>
          </table:table-cell>
        </table:table-row>
        <table:table-row>
          <table:table-cell table:style-name="table.cell.border-bottom.border-left.border-right.padding-top.top.pleft.pright">
            <text:p text:style-name="text.cell.7.left">Belediging</text:p>
            <text:p text:style-name="text.cell.7.left">openbaar</text:p>
          </table:table-cell>
          <table:table-cell table:style-name="table.cell.border-bottom.border-right.padding-top.top.pleft.pright">
            <text:p text:style-name="text.cell.7.left">GB € 2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300</text:p>
            <text:p text:style-name="text.cell.7.left">Idem of TS 24 uur</text:p>
          </table:table-cell>
          <table:table-cell table:style-name="table.cell.border-bottom.border-right.padding-top.top.pleft.pright">
            <text:p text:style-name="text.cell.7.left">Eis TS 32 uur of</text:p>
            <text:p text:style-name="text.cell.7.left">GS 16 dgn ov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Strafverzwarend onder andere:</text:p>
            <text:p text:style-name="text.cell.7.left">De aard en ernst van de belediging (bijvoorbeeld spugen, een tirade) en de mate waarin iemands eer of goede naam/morele integriteit wordt aangerand of aangetast.</text:p>
            <text:p text:style-name="text.cell.7.left"><text:span text:style-name="ifm_span_font.underline_ifm">Medeplegen</text:span></text:p>
            <text:p text:style-name="text.cell.7.left">Jegens ambtenaren of andere gezagsfunctionarissen (+200%)</text:p>
            <text:p text:style-name="text.cell.7.left">Evenement (+75%) of voetbal gerelateerd (+50%)</text:p>
            <text:p text:style-name="text.cell.7.left">Discriminatoire aspecten (dagvaarden +100%)</text:p>
            <text:p text:style-name="text.cell.7.left">*let op taakstrafverbod (art. 22b Sr) en of er sprake is van een (zeer actieve) veelpleger of stelselmatige dader</text:p>
          </table:table-cell>
        </table:table-row>
      </table:table>
      <text:p text:style-name="ifm_p_mt.3.7mm_ifm">Legenda</text:p>
      <text:p text:style-name="ifm_p_mt.3.7mm_ifm"><text:span text:style-name="ifm_span_font.bold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30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30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belediging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3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23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belediging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