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eledig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7</text:p>
      <text:p text:style-name="ifm_p_font.italic_ifm">Datum inwerkingtreding: 01-03-2015</text:p>
      <text:p text:style-name="ifm_p_font.italic_ifm">Publicatie in Stcrt.:</text:p>
      <text:p text:style-name="ifm_p_font.italic_ifm">Vervallen: richtlijn belediging (2012R010)</text:p>
      <text:p text:style-name="ifm_p_font.italic_ifm">Relevante beleidsregels OM: aanwijzing kader voor strafvordering en OM-afdoeningen (2015A001)</text:p>
      <text:p text:style-name="ifm_p_font.italic_ifm">Wetsbepalingen: art. 266 en 267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envoudige belediging (mondeling, schriftelijk of door feitelijkheden).</text:p>
      <text:h text:style-name="ifm_p_font.bold_mt.5.08mm_page.keep-with-next_ifm" text:outline-level="4">Basiscasus/delict</text:h>
      <text:p text:style-name="ifm_p_mt.4.23mm_ifm">Belediging mondeling, schriftelijk of door feitelijkheden (zoals middelvinger)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*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lediging</text:p>
            <text:p text:style-name="text.cell.7.left">niet openbaar</text:p>
          </table:table-cell>
          <table:table-cell table:style-name="table.cell.border-bottom.border-right.padding-top.top.pleft.pright">
            <text:p text:style-name="text.cell.7.left">GB € 1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225</text:p>
            <text:p text:style-name="text.cell.7.left">Idem of TS 16 uur</text:p>
          </table:table-cell>
          <table:table-cell table:style-name="table.cell.border-bottom.border-right.padding-top.top.pleft.pright">
            <text:p text:style-name="text.cell.7.left">Eis TS 24 uur of</text:p>
            <text:p text:style-name="text.cell.7.left">GS 12 dgn ov</text:p>
          </table:table-cell>
        </table:table-row>
        <table:table-row>
          <table:table-cell table:style-name="table.cell.border-bottom.border-left.border-right.padding-top.top.pleft.pright">
            <text:p text:style-name="text.cell.7.left">Belediging</text:p>
            <text:p text:style-name="text.cell.7.left">openbaar</text:p>
          </table:table-cell>
          <table:table-cell table:style-name="table.cell.border-bottom.border-right.padding-top.top.pleft.pright">
            <text:p text:style-name="text.cell.7.left">GB € 2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300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Eis TS 32 uur of</text:p>
            <text:p text:style-name="text.cell.7.left">GS 16 dgn ov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De aard en ernst van de belediging (bijvoorbeeld spugen, een tirade) en de mate waarin iemands eer of goede naam/morele integriteit wordt aangerand of aangetast.</text:p>
            <text:p text:style-name="text.cell.7.left"><text:span text:style-name="ifm_span_font.underline_ifm">Medeplegen</text:span></text:p>
            <text:p text:style-name="text.cell.7.left"><text:span text:style-name="ifm_span_font.underline_ifm">Jegens ambtenaren of andere gezagsfunctionarissen</text:span> (<text:span text:style-name="ifm_span_font.underline_ifm">+200%</text:span>)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<text:span text:style-name="ifm_span_font.underline_ifm">Discriminatoire aspecten</text:span> (dagvaarden +100%)</text:p>
            <text:p text:style-name="text.cell.7.left">*let op taakstrafverbod (art. 22b Sr) en of er sprake is van een <text:span text:style-name="ifm_span_font.underline_ifm">(zeer actieve) veelpleger of stelselmatige dader</text:span>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0-n1</text:span><text:tab/>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0-n1</text:span><text:tab/>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beledig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Herdruk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belediging</meta:user-defined>
    <meta:user-defined meta:name="DCTERMS.alternative"/>
    <meta:user-defined meta:name="OVERHEIDop.versienummer">n1</meta:user-defined>
    <meta:user-defined meta:name="DCTERMS.W3CDTF/DCTERMS.available">2015-03-09</meta:user-defined>
    <meta:user-defined meta:name="OVERHEIDop.Ruimtelijkplan/OVERHEIDop.bekendmakingBetreffendePlan"/>
  </office:meta>
</office:document-meta>
</file>