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aanwijzen tweede parkeerplaats voor het opladen van elektrische voertuigen naast de woning Annendal 8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list text:style-name="id1-3-2-1-2-3">
              <text:list-item text:style-override="id1-3-2-1-2-3-1">
                <text:number>4.</text:number>
                <text:p text:style-name="al">de Paraplunota Leefomgeving; </text:p>
              </text:list-item>
            </text:list>
            <text:p text:style-name="considerans.al"/>
            <text:p text:style-name="tussenkopcur">
            <text:span text:style-name="nadrukvet">Overwegingen ten aanzien van het besluit</text:span>
          </text:p>
            <text:list text:style-name="id1-3-2-1-2-6">
              <text:list-item text:style-override="id1-3-2-1-2-6-1">
                <text:number>1.</text:number>
                <text:p text:style-name="al">dat de straat Annendal gelegen is binnen de bebouwde kom van Zevenbergen;</text:p>
              </text:list-item>
              <text:list-item text:style-override="id1-3-2-1-2-6-2">
                <text:number>2.</text:number>
                <text:p text:style-name="al">dat de straat Annendal in beheer en onderhoud is van de gemeente Moerdijk; </text:p>
              </text:list-item>
              <text:list-item text:style-override="id1-3-2-1-2-6-3">
                <text:number>3.</text:number>
                <text:p text:style-name="al">dat de gemeente Moerdijk het in de Paraplunota Leefomgeving beschreven doel om de luchtkwaliteit te verbeteren onder andere wil realiseren door het stimuleren van elektrisch vervoer; </text:p>
              </text:list-item>
              <text:list-item text:style-override="id1-3-2-1-2-6-4">
                <text:number>4.</text:number>
                <text:p text:style-name="al">dat het gebruik van elektrische voertuigen bijdraagt aan een schonere lucht, minder uitstoot van CO<text:span text:style-name="inf">2</text:span> en minder geluidsoverlast;</text:p>
              </text:list-item>
              <text:list-item text:style-override="id1-3-2-1-2-6-5">
                <text:number>5.</text:number>
                <text:p text:style-name="al">dat in samenhang met de toename van het aantal elektrische voertuigen ook behoefte is aan oplaadpunten voor elektrische voertuigen; </text:p>
              </text:list-item>
              <text:list-item text:style-override="id1-3-2-1-2-6-6">
                <text:number>6.</text:number>
                <text:p text:style-name="al">dat de gemeente Moerdijk een aanvraag heeft ontvangen van een e-rijder uit de straat Hertogendal voor het plaatsen van een oplaadpaal en het aanwijzen van een parkeervak voor het opladen van elektrische voertuigen; </text:p>
              </text:list-item>
              <text:list-item text:style-override="id1-3-2-1-2-6-7">
                <text:number>7.</text:number>
                <text:p text:style-name="al">dat door de aanvrager voldoende is aangetoond dat ter plaatse behoefte bestaat aan een oplaadpaal voor het opladen van elektrische voertuigen; </text:p>
              </text:list-item>
              <text:list-item text:style-override="id1-3-2-1-2-6-8">
                <text:number>8.</text:number>
                <text:p text:style-name="al">dat de aanvrager geen parkeer- of oplaadmogelijkheden heeft op eigen terrein; </text:p>
              </text:list-item>
              <text:list-item text:style-override="id1-3-2-1-2-6-9">
                <text:number>9.</text:number>
                <text:p text:style-name="al">dat in de straat Annendal onlangs een openbare oplaadplaal is geplaatst voor het opladen van elektrische voertuigen; </text:p>
              </text:list-item>
              <text:list-item text:style-override="id1-3-2-1-2-6-10">
                <text:number>10.</text:number>
                <text:p text:style-name="al">dat volgens de vastgestelde beleidsregels van de gemeente Moerdijk de minimale afstand tussen oplaadpalen 300 meter is; </text:p>
              </text:list-item>
              <text:list-item text:style-override="id1-3-2-1-2-6-11">
                <text:number>11</text:number>
                <text:p text:style-name="al">dat de straat Hertogendal binnen de afstand van 300 meter ligt ten opzichte van de straat Annendal en daarom eerst wordt bekeken of op deze locatie een extra parkeerplaats kan worden gereserveerd voor het opladen van elektrische voertuigen; </text:p>
              </text:list-item>
              <text:list-item text:style-override="id1-3-2-1-2-6-12">
                <text:number>12</text:number>
                <text:p text:style-name="al">dat de aanduiding van een parkeervak voor het opladen van elektrische voertuigen gebeurt met het bord E4 van Bijlage 1 van het RVV 1990 en een onderbord met de tekst "opladen elektrische personenauto's"; </text:p>
              </text:list-item>
              <text:list-item text:style-override="id1-3-2-1-2-6-13">
                <text:number>13</text:number>
                <text:p text:style-name="al">dat de parkeerdruk in de straat Annendal het toelaat dat er een parkeervak wordt aangewezen voor het opladen van elektrische voertuigen; </text:p>
              </text:list-item>
              <text:list-item text:style-override="id1-3-2-1-2-6-14">
                <text:number>14</text:number>
                <text:p text:style-name="al">dat een oplaadpaal beschikt over twee oplaadmogelijkheden, maar er vooralsnog één parkeervak bij de oplaadpaal in de straat Annendal is gereserveerd voor het opladen van elektrische voertuigen; </text:p>
              </text:list-item>
              <text:list-item text:style-override="id1-3-2-1-2-6-15">
                <text:number>15</text:number>
                <text:p text:style-name="al">dat twee (vaste) gebruikers gebruik gaan maken van de oplaadpaal in de straat Annendal, waardoor er de behoefte is ontstaan voor het aanwijzen van een tweede parkeervak voor het opladen van elektrische voertuigen; </text:p>
              </text:list-item>
              <text:list-item text:style-override="id1-3-2-1-2-6-16">
                <text:number>16</text:number>
                <text:p text:style-name="al">dat deze maatregel – met verwijzing naar artikel 2, van de Wegenverkeerswet 1994 – strekt tot het bevorderen van doelmatig en zuinig energieverbruik; </text:p>
              </text:list-item>
              <text:list-item text:style-override="id1-3-2-1-2-6-17">
                <text:number>17</text:number>
                <text:p text:style-name="al">dat niet is gebleken dat belanghebbende onevenredig worden benadeeld door de genoemde verkeersmaatregel, dan wel dat door de te treffen verkeersmaatregel een onduidelijke verkeerssituatie zal ontstaan;</text:p>
              </text:list-item>
              <text:list-item text:style-override="id1-3-2-1-2-6-18">
                <text:number>18</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bord E4 van bijlage 1 van het RVV 1990, met daaronder een onderbord met de tekst "opladen elektrische voertuigen" een tweede parkeerplaats bij de bestaande laadpaal naast de woning Annendal 8 te Zevenbergen aan te wijzen als een parkeerplaats voor alleen het opladen van elektrische voertuigen. </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19 november 2015</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ondertekening_naam">
              <text:span text:style-name="voornaam">I.L. </text:span>
              <text:span text:style-name="achternaam">Goedhart </text:span>
            </text:span></text:p>
              <text:p><text:span text:style-name="functie">Manager afdeling Realisatie en Beheer Openbare Ruimte </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29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9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9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oerdijk - verkeersbesluit aanwijzen tweede parkeerplaats voor het opladen van elektrische voertuigen naast de woning Annendal 8 te Zevenbergen</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2298</meta:user-defined>
    <meta:user-defined meta:name="OVERHEIDop.StcrtID/DC.identifier">stcrt-2015-42298</meta:user-defined>
    <meta:user-defined meta:name="DCTERMS.alternative">Gemeente Moerdijk - verkeersbesluit aawijzen tweede parkeerplaats voor het opladen van elektrische voertuigen  - naast de woning Annendal 8 te Zevenbergen  </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Weg</meta:user-defined>
    <meta:user-defined meta:name="OVERHEID.PostcodeHuisnummer/OVERHEIDop.postcodeHuisnummer">4761LK 17</meta:user-defined>
    <meta:user-defined meta:name="OVERHEIDop.woonplaats">Zevenbergen</meta:user-defined>
    <meta:user-defined meta:name="OVERHEIDop.straatnaam">Annend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726 407005</meta:user-defined>
    <meta:user-defined meta:name="OVERHEIDop.versieInformatie"/>
  </office:meta>
</office:document-meta>
</file>