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twee parkeerplaatsen voor het opladen van elektrische voertuigen naast gebouw Irene in de Grimhoek te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Grimhoek gelegen is binnen de bebouwde kom van Willemstad;</text:p>
              </text:list-item>
              <text:list-item text:style-override="id1-3-2-1-2-6-2">
                <text:number>2.</text:number>
                <text:p text:style-name="al">dat de straat Grimhoek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twee aanvragen heeft ontvangen van een e-rijders uit de Voorstraat en de Kerkring voor het plaatsen van een oplaadpaal en het aanwijzen van twee parkeerplaatsen voor het opladen van elektrische voertuigen; </text:p>
              </text:list-item>
              <text:list-item text:style-override="id1-3-2-1-2-6-7">
                <text:number>7.</text:number>
                <text:p text:style-name="al">dat door de aanvragers voldoende is aangetoond dat ter plaatse behoefte bestaat aan een oplaadpaal voor het opladen van elektrische voertuigen; </text:p>
              </text:list-item>
              <text:list-item text:style-override="id1-3-2-1-2-6-8">
                <text:number>8.</text:number>
                <text:p text:style-name="al">dat de aanvragers geen parkeer- of oplaadmogelijkheden hebben op eigen terrein, het vanwege de hoge parkeerdruk in de Voorstraat niet wenselijk is om een extra parkeerplaats aan te wijzen voor het opladen van elektrische voertuigen en de nabije omgeving (&lt; 300 m) geen openbare mogelijkheden zijn voor het opladen van elektrische voertuigen; </text:p>
              </text:list-item>
              <text:list-item text:style-override="id1-3-2-1-2-6-9">
                <text:number>9.</text:number>
                <text:p text:style-name="al">dat op 9 september 2015 een verkeersbesluit is genomen voor het reserveren van een parkeerplaats voor het opladen van elektrische voertuigen voor de woning Grimhoek 8 (Staatscourant nr. 29965, publicatiedatum 17 september 2015); </text:p>
              </text:list-item>
              <text:list-item text:style-override="id1-3-2-1-2-6-10">
                <text:number>10.</text:number>
                <text:p text:style-name="al">dat naar aanleiding van het verkeersbesluit (Staatscourant nr. 29965, publicatiedatum 17 september 2015) twee bezwaarschriften zijn ingediend; </text:p>
              </text:list-item>
              <text:list-item text:style-override="id1-3-2-1-2-6-11">
                <text:number>11</text:number>
                <text:p text:style-name="al">dat in overleg met de bezwaarmakers is besloten het verkeersbesluit (Staatscourant nr. 29965, publicatiedatum 17 september 2015) in te trekken en een verkeersbesluit te nemen voor het reserveren van twee parkeerplaatsen voor het opladen van elektrische voertuigen naast gebouw Irene in de Grimhoek; </text:p>
              </text:list-item>
              <text:list-item text:style-override="id1-3-2-1-2-6-12">
                <text:number>12</text:number>
                <text:p text:style-name="al">dat de parkeerdruk in de Grimhoek het toelaat dat er twee parkeerplaatsen worden aangewezen voor het opladen van elektrische voertuigen; </text:p>
              </text:list-item>
              <text:list-item text:style-override="id1-3-2-1-2-6-13">
                <text:number>13</text:number>
                <text:p text:style-name="al">dat de aanduiding van een parkeerplaats voor het opladen van elektrische voertuigen gebeurt met het bord E4 van Bijlage 1 van het RVV 1990 en een onderbord met de tekst "opladen elektrische personenauto's"; </text:p>
              </text:list-item>
              <text:list-item text:style-override="id1-3-2-1-2-6-14">
                <text:number>14</text:number>
                <text:p text:style-name="al">dat een oplaadpaal beschikt over twee oplaadmogelijkheden waardoor er bij twee aanvragen ook twee parkeervakken worden gereserveerd voor het opladen van elektrische voertuigen; </text:p>
              </text:list-item>
              <text:list-item text:style-override="id1-3-2-1-2-6-15">
                <text:number>15</text:number>
                <text:p text:style-name="al">dat deze maatregel – met verwijzing naar artikel 2, van de Wegenverkeerswet 1994 – strekt tot het bevorderen van doelmatig en zuinig energieverbruik; </text:p>
              </text:list-item>
              <text:list-item text:style-override="id1-3-2-1-2-6-16">
                <text:number>16</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7">
                <text:number>17</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Staatscourant nr. 29965, publicatiedatum 17 september 2015) voor de plaatsing van het bord E4 van bijlage 1 van het RVV 1990, met daaronder een onderbord met de tekst "opladen elektrische voertuigen" voor de woning Grimhoek 8 te Willemstad in te trekken; </text:p>
              </text:list-item>
              <text:list-item text:style-override="id1-3-2-2-1-1-2">
                <text:number>2.</text:number>
                <text:p text:style-name="al">door plaatsing van het bord E4 van bijlage 1 van het RVV1990, met daaronder een onderbord met de tekst "opladen elektrische voertuigen" twee parkeervakken bij de laadpaal naast gebouw Irene in de Grimhoek te Willemstad aan te wijzen als parkeerplaatsen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9 november 2015</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I.L. </text:span>
              <text:span text:style-name="achternaam">Goedhart </text:span>
            </text:span></text:p>
              <text:p><text:span text:style-name="functie">Manager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9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9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9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aanwijzen twee parkeerplaatsen voor het opladen van elektrische voertuigen naast gebouw Irene in de Grimhoek te Willemstad</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2296</meta:user-defined>
    <meta:user-defined meta:name="OVERHEIDop.StcrtID/DC.identifier">stcrt-2015-42296</meta:user-defined>
    <meta:user-defined meta:name="DCTERMS.alternative">Gemeente Moerdijk - verkeersbesluit aawijzen twee parkeerplaatsen voor het opladen van elektrische voertuigen  - naast gebouw Irene in de Grimhoek te Willemstad  </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PostcodeHuisnummer/OVERHEIDop.postcodeHuisnummer">4797AJ 2</meta:user-defined>
    <meta:user-defined meta:name="OVERHEIDop.woonplaats">Willemstad</meta:user-defined>
    <meta:user-defined meta:name="OVERHEIDop.straatnaam">Grim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544</meta:user-defined>
    <meta:user-defined meta:name="OVERHEID.EPSG28992/DC.spatial">89376 411784</meta:user-defined>
    <meta:user-defined meta:name="OVERHEIDop.versieInformatie"/>
  </office:meta>
</office:document-meta>
</file>