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2015-039 Tijdelijke afsluiting Petrus Dondersplein in Sint-Michiels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620831</text:p>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8 Wegenverkeerswet waarbij de bevoegdheid tot het nemen van verkeersmaatregelenaan het college van burgemeester en wethouders is toebedeeld;</text:p>
            <text:p text:style-name="considerans.al">de overige bepalingen van de Wegenverkeerswet 1994 (WvW1994);</text:p>
            <text:p text:style-name="considerans.al">de bepalingen van het Reglement Verkeersregels en Verkeerstekens 1990 (RVV 1990);</text:p>
            <text:p text:style-name="considerans.al">de bepalingen van het Besluit Administratieve Bepalingen inzake het Wegverkeer (BABW), inclusief de Uitvoeringsvoorschriften BABW inzake verkeerstekens;</text:p>
            <text:p text:style-name="considerans.al">de bepalingen van de Algemene wet bestuursrecht (Awb).</text:p>
            <text:p text:style-name="considerans.al"/>
            <text:p text:style-name="considerans.al">
            <text:span text:style-name="nadrukvet">overwegende dat:</text:span>
          </text:p>
            <text:p text:style-name="considerans.al">op het Petrus Dondersplein (Marktgedeelte) een Petrus Winterplein wordt georganiseerd;</text:p>
            <text:p text:style-name="considerans.al">deze straat ligt binnen de grenzen van en in beheer van de gemeente Sint-Michielsgestel;</text:p>
            <text:p text:style-name="considerans.al">als er geen maatregelen worden getroffen de veiligheid van de bezoekers en de overige weggebruikers in gevaar kan komen;</text:p>
            <text:p text:style-name="considerans.al">door het afsluiten van een van een gedeelte van het Petrus Dondersplein (zie bijgevoegde tekening in blauw) vanaf 8 december 2015 12.00 uur tot en met maandag 14 december 2015 12.00 uur en het afsluiten van een gedeelte van het marktplein van het Petrus Dondersplein (zie bijgevoegde tekening in rood) op zondag 13 december 2015 vanaf 8.00 uur tot en met 20.00 uurkan die veiligheid wel kan worden geboden;</text:p>
            <text:p text:style-name="considerans.al">over deze maatregel overleg heeft plaatsgevonden met een gemachtigde namens de korpschef van het politie-team Brabant-Noord. Door hem is met de maatregel ingestemd. Deze maatregel wordt voldoende handhaafbaar gea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fsluiten van een gedeelte van het Petrus Dondersplein (gefaseerd zie onderstaande opsomming),</text:p>
            <text:list text:style-name="id1-3-2-2-1-2">
              <text:list-item text:style-override="id1-3-2-2-1-2-1">
                <text:number>1.</text:number>
                <text:p text:style-name="al">vanaf dinsdag 8 december 2015 9.00 uur tot en met maandag 14 december 2015 12.00 uur het blauw omlijnde gedeelte op bijgevoegde tekening</text:p>
              </text:list-item>
              <text:list-item text:style-override="id1-3-2-2-1-2-2">
                <text:number>2.</text:number>
                <text:p text:style-name="al">vanaf zondag 13 december 2015 8.00 uur tot 20.00 uur: het rood gearceerde gedeelte op de bijgevoegde tekening </text:p>
              </text:list-item>
            </text:list>
            <text:p text:style-name="common-al"> </text:p>
            <text:p text:style-name="common-al">Bovengenoemde maatregelen staan vermeld op de tekening met tekeningnummer 2015_154_00</text:p>
            <text:p text:style-name="common-al">behorend bij dit besluit. </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19 november 2015</text:span>
            <text:span text:style-name="datum"/>
          </text:p>
          </text:section>
          <text:section text:name="ondertekening_id1-3-2-3-2">
            <text:p><text:span text:style-name="functie"/></text:p>
            <text:p><text:span text:style-name="deze">Namens deze,</text:span></text:p>
            <text:p><text:span text:style-name="ondertekening_naam">
            <text:span text:style-name="voornaam">Ing. G. de Gooyert</text:span>
            <text:span text:style-name="achternaam"/>
          </text:span></text:p>
            <text:p><text:span text:style-name="functie">Afdelingshoofd Uitvoer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Om als belanghebbende te</text:p>
          <text:p text:style-name="bezwaarschrift_al">worden aangemerkt moet het gaan om een eigen, persoonlijk, concreet en direct geraakt belang. Het</text:p>
          <text:p text:style-name="bezwaarschrift_al">bezwaarschrift moet worden ondertekend en tenminste bevatten: naam en adres van de indiener, de</text:p>
          <text:p text:style-name="bezwaarschrift_al">dagtekening, een omschrijving van het bestreden besluit en gronden van bezwaar. Het bezwaarschrift</text:p>
          <text:p text:style-name="bezwaarschrift_al">kan worden gericht aan het college van burgemeester en wethouders van de gemeente Sint-</text:p>
          <text:p text:style-name="bezwaarschrift_al">Michielsgestel,. Postbus 10000, 5270 GA Sint-Michielsgestel.</text:p>
          <text:p text:style-name="bezwaarschrift_al">Als termijn geldt 6 weken vanaf de datum dat het besluit van aanvrager is toegestuurd c.q. bekend is</text:p>
          <text:p text:style-name="bezwaarschrift_al">gemaakt. Informatie over de precieze bezwarentermijn kan worden opgevraagd.</text:p>
          <text:p text:style-name="bezwaarschrift_al">Het indienen van een bezwaarschrift schorst de werking van het besluit niet. Dit houdt in dat het</text:p>
          <text:p text:style-name="bezwaarschrift_al">besluit direct geldt na de bekendmaking (verzending).</text:p>
          <text:p text:style-name="bezwaarschrift_al">Naast het indienen van een bezwaarschrift kan echter een verzoek om voorlopige voorziening</text:p>
          <text:p text:style-name="bezwaarschrift_al">(schorsing) worden ingediend bij de Voorzieningenrechter van de Rechtbank, sector Bestuursrecht,</text:p>
          <text:p text:style-name="bezwaarschrift_al">Postbus 90125, 5200 MA ‘s-Hertogenbosch. Voor het indienen van een verzoek om voorlopige</text:p>
          <text:p text:style-name="bezwaarschrift_al">voorziening is griffierecht verschuldigd.</text:p>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286</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86</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86</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2015-039 Tijdelijke afsluiting Petrus Dondersplein in Sint-Michielsgestel</meta:user-defined>
    <meta:user-defined meta:name="OVERHEIDop.doctype">Officiële Publicaties, versie 1.1</meta:user-defined>
    <meta:user-defined meta:name="DCTERMS.W3CDTF/OVERHEIDop.jaargang">2015</meta:user-defined>
    <meta:user-defined meta:name="DCTERMS.W3CDTF/DCTERMS.available">2015-11-23</meta:user-defined>
    <meta:user-defined meta:name="OVERHEIDop.publicationIssue">42286</meta:user-defined>
    <meta:user-defined meta:name="OVERHEIDop.StcrtID/DC.identifier">stcrt-2015-42286</meta:user-defined>
    <meta:user-defined meta:name="DCTERMS.alternative">Gemeente Sint-Michielsgestel - Het afsluiten van het marktgedeelte van het Petrus Dondersplein in Sint-Michielsgestel - Petrus Dondersplein in Sint-Michielsgestel</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Weg</meta:user-defined>
    <meta:user-defined meta:name="OVERHEID.PostcodeHuisnummer/OVERHEIDop.postcodeHuisnummer">5271AA 12</meta:user-defined>
    <meta:user-defined meta:name="OVERHEIDop.woonplaats">Sint-Michielsgestel</meta:user-defined>
    <meta:user-defined meta:name="OVERHEIDop.straatnaam">Petrus Dondersplei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5-12-08</meta:user-defined>
    <meta:user-defined meta:name="xs:date/OVERHEIDop.einddatum">2015-12-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535</meta:user-defined>
    <meta:user-defined meta:name="OVERHEID.EPSG28992/DC.spatial">152488 405490</meta:user-defined>
    <meta:user-defined meta:name="OVERHEIDop.versieInformatie"/>
  </office:meta>
</office:document-meta>
</file>