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2-1-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2-1-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1-2-1-3-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verkeersbesluit –Stuttebos, Klaterbos, Ommerbos (Over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uitbreiden 30 km/u zone</text:span>
          </text:p>
            <text:p text:style-name="tussenkopvet">
            <text:span text:style-name="nadrukvet">N</text:span>
            <text:span text:style-name="nadrukvet">ummer</text:span>
            <text:span text:style-name="nadrukvet">:</text:span>
            <text:span text:style-name="nadrukvet"/>
            <text:span text:style-name="nadrukvet">X2015.8410</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text:p>
                      </text:list-item>
                    </text:list>
                  </text:list-item>
                </text:list>
              </text:list-item>
            </text:list>
            <text:p text:style-name="considerans.al">Met ingang van 1 februari 2013, bij de herindeling van de cluster Beheer en Onderhoud, is dit ondermandaat overgegaan naar de teammanager Wegen, Water en Verkeer. De maatregelen vallen onder dit mandaat. Met ingang van 1 januari 2015 is vanwege de reorganisatie bij de gemeente aan de clusters i.o. tot aan de formele reorganisatie een breed ondermandaat verleend aan de cluster- en teammanagers van de cluster B&amp;O (Beheer &amp; Onderhoud).</text:p>
            <text:p text:style-name="tussenkopcur">Overwegingen en motivatie</text:p>
            <text:p text:style-name="considerans.al">De gemeente Haarlemmermeer streeft naar een verkeersveilig wegennet. Hiervoor is het Wegcategoriseringsplan 2015 het beleidskader bij de (her)inrichting en het beheer van wegen. Door onze wegen duurzaam veilig in te richten conform de wegcategorisering, verbetert de veiligheid en de herkenbaarheid van wegen. De gemeente Haarlemmermeer wil de verkeersveiligheid in woonwijken verbeteren.</text:p>
            <text:p text:style-name="considerans.al">Op een aantal wegen in de wijken Bornhom en Overbos geldt nu nog een maximum snelheid van 50 km/u. Deze wegen hebben weliswaar een ontsluitend karakter, maar er liggen ook inritten naar woningen. In het Wegcategoriseringsplan 2015 van de gemeente zijn deze wegen aangeduid als erftoegangswegen. Conform het gemeentelijk beleid worden deze wegen ingericht als 30 km/u zone. De kruispunten worden – voor zover dat nog niet het geval is – gelijkwaardig. Deze gelijkwaardige kruispunten worden voorzien van gele bestrating om voor de weggebruiker de gelijkwaardigheid te benadrukken. Slechts een paar daarvan (7 van de 31 kruispunten) komen op een plateau te liggen om de maximum snelheid af te dwingen (Zie bijlage).</text:p>
            <text:p text:style-name="considerans.al">Voor de uitvoering van de maatregelen is een planning opgesteld. De maatregen wordt gefaseerd uitgevoerd: </text:p>
            <text:p text:style-name="considerans.al">Bornholm (Grote Belt, Sont, Oostzee) 2015 (najaar)</text:p>
            <text:p text:style-name="considerans.al">Bornholm (Kleine Belt) 2016</text:p>
            <text:p text:style-name="considerans.al">Overbos (Stuttebos, Klaterbos, Ommerbos) 2016</text:p>
            <text:p text:style-name="considerans.al">Overbos (Mastbos) 2016</text:p>
            <text:p text:style-name="considerans.al">Dit besluit heeft betrekking op het gedeelte van Overbos waarin de straten Stuttebos, Klaterbos en Ommerbos zijn gelegen.</text:p>
            <text:p text:style-name="tussenkopvet">
            <text:span text:style-name="nadrukvet">M</text:span>
            <text:span text:style-name="nadrukvet">aatregelen, bebording en belijning</text:span>
          </text:p>
            <text:p text:style-name="considerans.al">De maatregelen bestaan uit:</text:p>
            <text:p text:style-name="considerans.al">-Het uitbreiden van de 30 km/u zone tussen de Leenderbos en de IJweg, </text:p>
            <text:p text:style-name="considerans.al">zodat de Stuttebos, de Klaterbos en de Ommerbos hierbinnen vallen. Dit vindt plaats door het verwijderen en plaatsen van borden A1 en A2 RVV 1990 met opdruk ‘zone’ en ‘30’.</text:p>
            <text:list text:style-name="id1-3-2-1-1-21">
              <text:list-item text:style-override="id1-3-2-1-1-21-1">
                <text:number>-</text:number>
                <text:p text:style-name="al">Het extra attenderen van de weggebruikers op negen gelijkwaardige kruispunten door het aanbrengen van gele bestrating. </text:p>
              </text:list-item>
              <text:list-item text:style-override="id1-3-2-1-1-21-2">
                <text:number>-</text:number>
                <text:p text:style-name="al">Het aanbrengen van een plateau op het kruispunt.</text:p>
                <text:p text:style-name="al">∘Stuttebos – Steinerbos – Kuinderbos.</text:p>
              </text:list-item>
            </text:list>
            <text:p text:style-name="considerans.al">De aan te brengen bebording en maatregelen staan aangegeven op de bij dit besluit behorende tekening met het nummer, 2015-005-002.</text:p>
            <text:p text:style-name="tussenkopvet">
            <text:span text:style-name="nadrukvet">Motivering Wegenverkeerswet 1994:</text:span>
          </text:p>
            <text:p text:style-name="considerans.al">Motivatie van de maatregel geschiedt uit het oogpunt van: </text:p>
            <text:list text:style-name="id1-3-2-1-1-25">
              <text:list-item text:style-override="id1-3-2-1-1-25-1">
                <text:number>•</text:number>
                <text:p text:style-name="al">Artikel 1a van de Wvw 1994, het verzekeren van de veiligheid op de weg;</text:p>
              </text:list-item>
              <text:list-item text:style-override="id1-3-2-1-1-25-2">
                <text:number>•</text:number>
                <text:p text:style-name="al">Artikel 1b van de Wvw 1994, het beschermen van weggebruikers en passagiers;</text:p>
              </text:list-item>
              <text:list-item text:style-override="id1-3-2-1-1-25-3">
                <text:number>•</text:number>
                <text:p text:style-name="al">Artikel 1c van de Wvw 1994, het in stand houden van de weg en het waarborgen van de bruikbaarheid daarvan</text:p>
              </text:list-item>
              <text:list-item text:style-override="id1-3-2-1-1-25-4">
                <text:number>•</text:number>
                <text:p text:style-name="al">Artikel 2a van de Wvw 1994, het voorkomen of beperken van door het verkeer veroorzaakte overlast, hinder of schade alsmede de gevolgen voor het milieu, bedoeld in de Wet milieubeheer. </text:p>
              </text:list-item>
              <text:list-item text:style-override="id1-3-2-1-1-25-5">
                <text:number>•</text:number>
                <text:p text:style-name="al">Artikel 2b van de Wvw 1994, het voorkomen of beperken van door het verkeer veroorzaakte aantasting van het karakter of van de functie van objecten of gebieden</text:p>
              </text:list-item>
            </text:list>
            <text:p text:style-name="considerans.al">Door de maatregelen wordt een van de belangen genoemd in de Wvw 1994 geschaad, namelijk de vrijheid van het verkeer (artikel 1d), door de verlaging van de maximum toegestane snelheid in verband met het uitbreiden van de 30 km/u zone. Dit belang achten wij minder zwaarwegend dan de overige belangen.</text:p>
            <text:p text:style-name="tussenkopvet">
            <text:span text:style-name="nadrukvet">Belangenafweging </text:span>
          </text:p>
            <text:p text:style-name="tussenkopcur">
            <text:span text:style-name="nadrukcur">Bewoners</text:span>
          </text:p>
            <text:p text:style-name="considerans.al">De maatregelen zijn in het belang van bewoners, vanwege het uitbreiden van de 30 km/u zone. </text:p>
            <text:p text:style-name="considerans.al">Dit komt ten goede aan de verkeersveiligheid en de leefbaarheid van bewoners.</text:p>
            <text:p text:style-name="tussenkopcur">
            <text:span text:style-name="nadrukcur">Doorgaand verkeer</text:span>
          </text:p>
            <text:p text:style-name="considerans.al">Voor (doorgaand) verkeer wordt de maximum snelheid op diverse wegen verlaagd van 50 km/u naar 30 km/u. Deze weggebruikers worden daardoor in hun belangen geschaad. </text:p>
            <text:p text:style-name="tussenkopcur">
            <text:span text:style-name="nadrukcur">Langzaam verkeer</text:span>
          </text:p>
            <text:p text:style-name="considerans.al">De maatregelen zijn in het belang van langzaam verkeer. De uitbreiding van de 30 km/u zone zorgt voor een verbetering van de verkeersveiligheid voor fietsers en voetgangers. </text:p>
            <text:p text:style-name="tussenkopcur">
            <text:span text:style-name="nadrukcur">Parkeerders</text:span>
          </text:p>
            <text:p text:style-name="considerans.al">De maatregelen hebben geen gevolgen voor parkeerders.</text:p>
            <text:p text:style-name="tussenkopcur">
            <text:span text:style-name="nadrukcur">Openbaar vervoer</text:span>
          </text:p>
            <text:p text:style-name="considerans.al">De maatregelen hebben geen gevolgen voor openbaar vervoer.</text:p>
            <text:p text:style-name="tussenkopcur">
            <text:span text:style-name="nadrukcur">Hulpdiensten</text:span>
          </text:p>
            <text:p text:style-name="considerans.al">De maatregelen hebben geen gevolgen voor hulpdiensten.</text:p>
            <text:p text:style-name="tussenkopcur">
            <text:span text:style-name="nadrukcur">Algemeen belang</text:span>
          </text:p>
            <text:p text:style-name="considerans.al">De maatregelen verbeteren de verkeersveiligheid en zijn hiermee in het algemeen belang.</text:p>
            <text:p text:style-name="considerans.al">
            <text:span text:style-name="nadrukcur">Afweging</text:span>
            <text:span text:style-name="nadrukcur"/>
          </text:p>
            <text:p text:style-name="considerans.al">Alles afwegende zijn burgemeester en wethouders van mening dat de maatregelen in het belang van alle categorieën weggebruikers zijn, met name langzaam verkeer en bewoners. Deze belangen worden zwaarder gewogen dan de belangen van het doorgaand verkeer die door de maatregelen deels worden geschaad.</text:p>
            <text:p text:style-name="tussenkopvet">
            <text:span text:style-name="nadrukvet">Voorbereiding en overleg</text:span>
          </text:p>
            <text:p text:style-name="considerans.al">Op 18 februari 2015 is een informatiemarkt georganiseerd waarbij diverse projecten in de omgeving werden behandeld. Voor het project 30 km/u in Overbos en Bornholm is toen een voorstel gedaan waarop mensen hebben kunnen reageren. In het plan waren destijds meer drempels en plateaus opgenomen en uit de reacties bleek dat dit wellicht te veel van het goede is. </text:p>
            <text:p text:style-name="considerans.al">Vervolgens is gedetailleerder ontworpen en overleg geweest met de nood- en hulpdiensten.</text:p>
            <text:p text:style-name="considerans.al">Naar aanleiding van dat overleg en de reacties van de bewoners en belanghebbenden is een nieuw voorstel opgesteld. Dit voorstel is het uitgangspunt van dit verkeersbesluit. </text:p>
            <text:p text:style-name="considerans.al">Op verzoek van de wijkraad heeft de gemeente tijdens de vergadering van de wijkraad op 14 april 2015 het bijgestelde plan toegelicht. Het aangepaste voorstel werd goed ontvangen.</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en de betrokken belangen voldoende bekend zijn.</text:p>
            <text:p text:style-name="considerans.al">Overleg met de korpschef van de Nationale Politie vindt plaats in de Werkgroep Verkeer, waarin de door de korpschef gemachtigde medewerker verkeersadvisering, alsmede de Brandweer en Connexxion, vertegenwoordigd zijn. Op 10 november 2015 is dit besluit behandeld in de werkgroep. De leden van de Werkgroep zijn akkoord met de voorgestelde maatregelen. De verkeersadviseur van de politie was bij deze vergadering afwezig, maar heeft op 16 november 2015 het voorstel separaat geaccordeerd (zie besluitformulier werkroep Verkeer).</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Het uitbreiden van de 30 km/u zone in de Stuttebos, de Klaterbos en de Ommerbos </text:p>
            <text:p text:style-name="common-al">in de wijk Overbos in Hoofddorp door:</text:p>
            <text:list text:style-name="id1-3-2-2-1-3">
              <text:list-item text:style-override="id1-3-2-2-1-3-1">
                <text:number/>
                <text:list text:style-name="id1-3-2-2-1-3-1-2">
                  <text:list-item text:style-override="id1-3-2-2-1-3-1-2-1">
                    <text:number>a.</text:number>
                    <text:p text:style-name="al">het verwijderen van de borden conform model A1 en A2 uit bijlage I van het Reglement Verkeersregels en Verkeerstekens (RVV) 1990 met opdruk 30, met daarboven het woord "ZONE" zoals aangegeven in artikel 66 van het RVV 1990, inhoudende "begin 30 km/u zone" en “einde 30 km/u zone”:</text:p>
                    <text:list text:style-name="id1-3-2-2-1-3-1-2-1-3">
                      <text:list-item text:style-override="id1-3-2-2-1-3-1-2-1-3-1">
                        <text:number>i.</text:number>
                        <text:p text:style-name="al">in de Steinerbos, direct ten noorden van de Stuttebos;</text:p>
                      </text:list-item>
                      <text:list-item text:style-override="id1-3-2-2-1-3-1-2-1-3-2">
                        <text:number>i.</text:number>
                        <text:p text:style-name="al">in de Kuinderbos, direct ten zuiden van de Stuttebos;</text:p>
                      </text:list-item>
                      <text:list-item text:style-override="id1-3-2-2-1-3-1-2-1-3-3">
                        <text:number>ii.</text:number>
                        <text:p text:style-name="al">in de Steinerbos, direct ten noorden van de Klaterbos;</text:p>
                      </text:list-item>
                      <text:list-item text:style-override="id1-3-2-2-1-3-1-2-1-3-4">
                        <text:number>iii.</text:number>
                        <text:p text:style-name="al">in de Kuinderbos, direct ten westen van de Klaterbos;</text:p>
                      </text:list-item>
                      <text:list-item text:style-override="id1-3-2-2-1-3-1-2-1-3-5">
                        <text:number>iv.</text:number>
                        <text:p text:style-name="al">in de Klaterbos, direct ten oosten van de Klaterbos (hsnr. 105);</text:p>
                      </text:list-item>
                      <text:list-item text:style-override="id1-3-2-2-1-3-1-2-1-3-6">
                        <text:number>v.</text:number>
                        <text:p text:style-name="al">in de Hunzebos, direct ten zuiden van de Ommerbos;</text:p>
                      </text:list-item>
                      <text:list-item text:style-override="id1-3-2-2-1-3-1-2-1-3-7">
                        <text:number>vi.</text:number>
                        <text:p text:style-name="al">in de Elspeterbos, direct ten oosten van de Ommerbos;</text:p>
                      </text:list-item>
                      <text:list-item text:style-override="id1-3-2-2-1-3-1-2-1-3-8">
                        <text:number>vii.</text:number>
                        <text:p text:style-name="al">in de Grebbebos, direct ten zuiden van de Ommerbos (hsnr. 38);</text:p>
                      </text:list-item>
                      <text:list-item text:style-override="id1-3-2-2-1-3-1-2-1-3-9">
                        <text:number>viii.</text:number>
                        <text:p text:style-name="al">in de Grebbebos, direct ten westen van de Ommerbos (hsnr. 2);</text:p>
                      </text:list-item>
                      <text:list-item text:style-override="id1-3-2-2-1-3-1-2-1-3-10">
                        <text:number>ix.</text:number>
                        <text:p text:style-name="al">in de Ommerbos, direct ten noorden van de IJweg.</text:p>
                      </text:list-item>
                    </text:list>
                  </text:list-item>
                  <text:list-item text:style-override="id1-3-2-2-1-3-1-2-2">
                    <text:number>b.</text:number>
                    <text:p text:style-name="al">het plaatsen van borden conform model A1 en A2 uit bijlage I van het RVV 1990 met opdruk 30, met daarboven het woord "ZONE" zoals aangegeven in artikel 66 van het RVV 1990, inhoudende "begin 30 km/u zone" en “einde 30 km/u zone”:</text:p>
                    <text:p text:style-name="al">x.in de Stuttebos, direct ten oosten van de Leenderbos.</text:p>
                  </text:list-item>
                </text:list>
                <text:list text:style-name="id1-3-2-2-1-3-1-3">
                  <text:list-item text:style-override="id1-3-2-2-1-3-1-3-1">
                    <text:number>2.</text:number>
                    <text:p text:style-name="al">Dit besluit ter openbare kennis te brengen op 23 november 2015.</text:p>
                  </text:list-item>
                </text:list>
              </text:list-item>
            </text:list>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de Teammanager Vakdisciplines a.i. </text:p>
            <text:p text:style-name="common-al">B.Smid</text:p>
            <text:p text:style-name="tussenkopcur">
            <text:span text:style-name="nadrukvet">Terinzagelegging</text:span>
          </text:p>
            <text:p text:style-name="common-al">Het besluit is in te zien op overheid.nl Het besluit en de tekening waarop de maatregelen staan aangegeven, liggen gedurende vier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7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7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7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verkeersbesluit –Stuttebos, Klaterbos, Ommerbos (Overbos)</meta:user-defined>
    <meta:user-defined meta:name="OVERHEIDop.doctype">Officiële Publicaties, versie 1.1</meta:user-defined>
    <meta:user-defined meta:name="DCTERMS.W3CDTF/OVERHEIDop.jaargang">2015</meta:user-defined>
    <meta:user-defined meta:name="DCTERMS.W3CDTF/DCTERMS.available">2015-11-23</meta:user-defined>
    <meta:user-defined meta:name="OVERHEIDop.publicationIssue">42279</meta:user-defined>
    <meta:user-defined meta:name="OVERHEIDop.StcrtID/DC.identifier">stcrt-2015-42279</meta:user-defined>
    <meta:user-defined meta:name="DCTERMS.alternative">Gemeente Haarlemmermeer - Uitbreiden 30 km/u zone - Stuttebos, Klaterbos, Ommerbos (Overbos) Hoofddorp</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34</meta:user-defined>
    <meta:user-defined meta:name="OVERHEIDop.woonplaats">Hoofddorp</meta:user-defined>
    <meta:user-defined meta:name="OVERHEIDop.straatnaam">Stuttebos</meta:user-defined>
    <meta:user-defined meta:name="OVERHEID.PostcodeHuisnummer/OVERHEIDop.postcodeHuisnummer">2134JE 14</meta:user-defined>
    <meta:user-defined meta:name="OVERHEIDop.woonplaats">Hoofddorp</meta:user-defined>
    <meta:user-defined meta:name="OVERHEIDop.straatnaam">Klaterbos</meta:user-defined>
    <meta:user-defined meta:name="OVERHEID.PostcodeHuisnummer/OVERHEIDop.postcodeHuisnummer">2134KD 44</meta:user-defined>
    <meta:user-defined meta:name="OVERHEIDop.woonplaats">Hoofddorp</meta:user-defined>
    <meta:user-defined meta:name="OVERHEIDop.straatnaam">Ommerb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5.84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530</meta:user-defined>
    <meta:user-defined meta:name="OVERHEIDop.externeBijlage">exb-2015-30531</meta:user-defined>
    <meta:user-defined meta:name="OVERHEID.EPSG28992/DC.spatial">104918 480415</meta:user-defined>
    <meta:user-defined meta:name="OVERHEID.EPSG28992/DC.spatial">105000 480513</meta:user-defined>
    <meta:user-defined meta:name="OVERHEID.EPSG28992/DC.spatial">105227 480623</meta:user-defined>
    <meta:user-defined meta:name="OVERHEIDop.versieInformatie"/>
  </office:meta>
</office:document-meta>
</file>