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Gedeputeerde Staten van Zuid-Holland uit de Gemeenschappelijke Regel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text:p>
            <text:list text:style-name="id1-3-2-2-1-3">
              <text:list-item text:style-override="id1-3-2-2-1-3-1">
                <text:number>-</text:number>
                <text:p text:style-name="al">zij, evenals Provinciale Staten, deelnemer zijn aan de Gemeenschappelijke Regeling Groenalliantie Midden-Holland en omstreken (hierna genoemd: GR GAMH), welke kort samengevat als doel heeft het behartigen van de bovenregionale belangen omtrent de ontwikkeling en het beheer van groen- en recreatiegebieden in het werkgebied van het schap;</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36, lid 1 van de GR GAMH deelnemers de mogelijkheid biedt om uit te treden;</text:p>
              </text:list-item>
              <text:list-item text:style-override="id1-3-2-2-1-3-4">
                <text:number>-</text:number>
                <text:p text:style-name="al">de uittreding op grond van artikel 36, lid 2 in gaat op 1 januari van het tweede jaar volgend op het jaar waarin het Algemeen Bestuur van het schap van het uittredingsbesluit in kennis is gesteld, tenzij door het Algemeen Bestuur een andere datum wordt vastgesteld;</text:p>
              </text:list-item>
              <text:list-item text:style-override="id1-3-2-2-1-3-5">
                <text:number>-</text:number>
                <text:p text:style-name="al">Gedeputeerde Staten uit de GR GAMH wensen te treden en daarvoor op grond van artikel 51 van de Wet Gemeenschappelijke Regelingen toestemming hebben gekregen van Provinciale Staten;</text:p>
              </text:list-item>
            </text:list>
            <text:p text:style-name="last-al">Besluiten:</text:p>
            <text:list text:style-name="id1-3-2-2-1-5">
              <text:list-item text:style-override="id1-3-2-2-1-5-1">
                <text:number>1.</text:number>
                <text:p text:style-name="al">Onder voorbehoud dat Provinciale Staten van Zuid-Holland daarvoor toestemming verlenen uit te treden uit de Gemeenschappelijke Regeling Groenalliantie Midden-Holland en omstreken.</text:p>
              </text:list-item>
              <text:list-item text:style-override="id1-3-2-2-1-5-2">
                <text:number>2.</text:number>
                <text:p text:style-name="al">De uittredingsdatum te bepalen op 1 januari 2018, tenzij met het Algemeen Bestuur van de Groenalliantie Midden-Holland een andere datum wordt overeengekomen.</text:p>
              </text:list-item>
              <text:list-item text:style-override="id1-3-2-2-1-5-3">
                <text:number>3.</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7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7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Gedeputeerde Staten van Zuid-Holland uit de Gemeenschappelijke Regeling Groenalliantie Midden-Holland en omstreken</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2275</meta:user-defined>
    <meta:user-defined meta:name="OVERHEIDop.StcrtID/DC.identifier">stcrt-2015-42275</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