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 Hoofddorp–Schoonenburg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r</text:span>
            <text:span text:style-name="nadrukvet">egelen voorrang op het fietspad op de kruising </text:span>
            <text:span text:style-name="nadrukvet">Schoonenburgsingel</text:span>
            <text:span text:style-name="nadrukvet"> met Weerdenburg</text:span>
          </text:p>
            <text:p text:style-name="tussenkopvet">
            <text:span text:style-name="nadrukvet">N</text:span>
            <text:span text:style-name="nadrukvet">ummer</text:span>
            <text:span text:style-name="nadrukvet">:</text:span>
            <text:span text:style-name="nadrukvet">2015.8052</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text:p>
                      </text:list-item>
                    </text:list>
                  </text:list-item>
                </text:list>
              </text:list-item>
            </text:list>
            <text:p text:style-name="considerans.al">De maatregelen vallen onder dit mandaat. Met ingang van 1 januari 2015 is vanwege de reorganisatie bij de gemeente aan de clusters i.o. tot aan de formele reorganisatie een breed ondermandaat verleend aan de cluster- en teammanagers van de cluster B&amp;O (Beheer &amp; Onderhoud).</text:p>
            <text:p text:style-name="tussenkopcur">Overwegingen en motivatie</text:p>
            <text:p text:style-name="considerans.al">Rond de schoolzone op Schuilenburg in Hoofddorp is de voorrang voor fietsers op alle omliggende kruisingen geregeld. De voorrang op de uitloper van een fietspad op Schuilenburg (tussen Spannenburg en de Schoonenburgsingel), op de kop van Weerdenburg, is nog niet geregeld. Fietsers hebben het gevoel dat zij op een gelijkwaardige kruising van rechts komen. Terwijl het voor autoverkeer lijkt dat dit fietspad ondergeschikt is. Volgens de inrichting oversteken zij een voetpad en naderen dan het verkeer op de Schoonenburgsingel. Deze situatie blijkt in de praktijk, mede door de bestratingsmaterialen, onduidelijk. Met dit besluit willen we de verkeerssituatie voor de fietsers verduidelijken en de voorrang regelen. Net als in de rest van dit gebied. Fietsers moeten voorrang verlenen aan het verkeer op de Schoonenburgsingel.</text:p>
            <text:p text:style-name="tussenkopvet">
            <text:span text:style-name="nadrukvet">Maatregelen, bebording en belijning</text:span>
          </text:p>
            <text:p text:style-name="considerans.al">De maatregelen bestaan uit:</text:p>
            <text:p text:style-name="considerans.al">•het aanbrengen van haaientanden conform artikel 80 RVV 1990 en bord B06 RVV 1990 op het fietspad tussen Schoonenburgsingel 118 en 122.</text:p>
            <text:p text:style-name="considerans.al">De aan te brengen bebording en maatregelen staan aangegeven op de bij dit besluit behorende tekening met het nummer 2015-100-203.</text:p>
            <text:p text:style-name="tussenkopvet">
            <text:span text:style-name="nadrukvet">Motivering Wegenverkeerswet 1994:</text:span>
          </text:p>
            <text:p text:style-name="considerans.al">Motivatie van de maatregel geschiedt uit het oogpunt van: </text:p>
            <text:list text:style-name="id1-3-2-1-1-16">
              <text:list-item text:style-override="id1-3-2-1-1-16-1">
                <text:number>•</text:number>
                <text:p text:style-name="al">Artikel 1a van de Wvw 1994, het verzekeren van de veiligheid op de weg;</text:p>
              </text:list-item>
              <text:list-item text:style-override="id1-3-2-1-1-16-2">
                <text:number>•</text:number>
                <text:p text:style-name="al">Artikel 1b van de Wvw 1994, het beschermen van weggebruikers en passagiers;</text:p>
              </text:list-item>
              <text:list-item text:style-override="id1-3-2-1-1-16-3">
                <text:number>•</text:number>
                <text:p text:style-name="al">Artikel 2a van de Wvw 1994, het voorkomen of beperken van door het verkeer veroorzaakte overlast, hinder of schade alsmede de gevolgen voor het milieu, bedoeld in de Wet milieubeheer;</text:p>
              </text:list-item>
            </text:list>
            <text:p text:style-name="considerans.al">Door de maatrelen wordt een van de belangen genoemd in de Wvw 1994 geschaad, namelijk artikel 1d (het zoveel mogelijk waarborgen van de vrijheid van het verkeer). De overige belangen die gediend worden met het besluit wegen echter zwaarder. </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e maatregel is in het belang van bewoners. </text:p>
            <text:p text:style-name="considerans.al">
            <text:span text:style-name="nadrukcur">(Doorgaand) verkeer</text:span>
            <text:span text:style-name="nadrukcur"/>
          </text:p>
            <text:p text:style-name="considerans.al">(Doorgaand) verkeer wordt niet meer verrast door fietsers die voorrang nemen, als gevolg van een onduidelijke voorrangssituatie. </text:p>
            <text:p text:style-name="tussenkopcur">
            <text:span text:style-name="nadrukcur">L</text:span>
            <text:span text:style-name="nadrukcur">angzaam verkeer</text:span>
          </text:p>
            <text:p text:style-name="considerans.al">De maatregel is in het belang van langzaam verkeer, omdat de verkeersveiligheid verbetert vanwege de voorrangsregeling. Anderzijds worden fietsers in hun rijgedrag beperkt.</text:p>
            <text:p text:style-name="tussenkopcur">
            <text:span text:style-name="nadrukcur">Hulpdiensten</text:span>
          </text:p>
            <text:p text:style-name="considerans.al">Hulpdiensten worden niet meer verrast door fietsers die voorrang nemen, als gevolg van een onduidelijke voorrangssituatie. De maatregel heeft geen gevolgen voor hulpdiensten.</text:p>
            <text:p text:style-name="tussenkopcur">
            <text:span text:style-name="nadrukcur">Openbaar vervoer</text:span>
          </text:p>
            <text:p text:style-name="considerans.al">De maatregel heeft geen gevolgen voor openbaar vervoer. </text:p>
            <text:p text:style-name="tussenkopcur">
            <text:span text:style-name="nadrukcur">Parkeerders</text:span>
          </text:p>
            <text:p text:style-name="considerans.al">De maatregel heeft geen gevolgen voor parkeerders.</text:p>
            <text:p text:style-name="tussenkopcur">
            <text:span text:style-name="nadrukcur">Algemeen belang</text:span>
          </text:p>
            <text:p text:style-name="considerans.al">De maatregel verbetert de verkeersveiligheid en is hiermee in het algemeen belang.</text:p>
            <text:p text:style-name="considerans.al">
            <text:span text:style-name="nadrukcur">Afweging</text:span>
            <text:span text:style-name="nadrukcur"/>
          </text:p>
            <text:p text:style-name="considerans.al">Alles afwegende zijn burgemeester en wethouders van mening dat de maatregel in het belang van bewoners en langzaam verkeer is. Door de maatregelen worden geen belangen onevenredig geschaad. </text:p>
            <text:p text:style-name="tussenkopvet">
            <text:span text:style-name="nadrukvet">Voorbereiding en overleg</text:span>
          </text:p>
            <text:p text:style-name="considerans.al">Scholen, omwonenden en de wijkraad worden geïnformeerd over de aanpassing.</text:p>
            <text:p text:style-name="considerans.al">Overleg met de korpschef van de Nationale Politie vindt plaats in de Werkgroep Verkeer, waarin de door de korpschef gemachtigde medewerker verkeersadvisering, alsmede de Brandweer en Connexxion, vertegenwoordigd zijn. Op 10 november 2015 is dit besluit behandeld in de werkgroep. De leden van de Werkgroep zijn akkoord met de voorgestelde maatregelen. De verkeersadviseur van de politie was bij deze vergadering afwezig, maar heeft op 16 november 2015 het voorstel separaat geaccordeerd (zie besluitformulier werkroep Verkeer).</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gelen van de voorrangssituatie op de kruising Schoonenbrugsingel/fietspad tussen Spannenburg en Schoonenburgsingel in Hoofddorp, door het plaatsen van een bord conform model B06, uit bijlage I van het Reglement Verkeersregels en Verkeerstekens (RVV) 1990 en haaientanden zoals bedoeld in artikel 80 van het RVV 1990, zodanig dat verkeer dat uit het fietspad komt voorrang moet verlenen aan het verkeer op de Schoonenburgsingel.</text:p>
              </text:list-item>
              <text:list-item text:style-override="id1-3-2-2-1-1-2">
                <text:number>2.</text:number>
                <text:p text:style-name="al">Dit besluit ter openbare kennis te brengen op 23 november 2015.</text:p>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Teammanager Vakdisciplines a.i. </text:p>
            <text:p text:style-name="common-al">B.Smid</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7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 Hoofddorp–Schoonenburgsingel</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2270</meta:user-defined>
    <meta:user-defined meta:name="OVERHEIDop.StcrtID/DC.identifier">stcrt-2015-42270</meta:user-defined>
    <meta:user-defined meta:name="DCTERMS.alternative">Gemeente Haarlemmermeer - regelen voorrang op het fietspad op de kruising Schoonenburgsingel met Weerdenburg - Hoofddorp – Schoonenburgsingel</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35</meta:user-defined>
    <meta:user-defined meta:name="OVERHEIDop.woonplaats">Hoofddorp</meta:user-defined>
    <meta:user-defined meta:name="OVERHEIDop.straatnaam">Schoonenburg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2015.80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514</meta:user-defined>
    <meta:user-defined meta:name="OVERHEID.EPSG28992/DC.spatial">105024 479852</meta:user-defined>
    <meta:user-defined meta:name="OVERHEIDop.versieInformatie"/>
  </office:meta>
</office:document-meta>
</file>