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Ambachten herziening 1"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Zundert maken ingevolge artikel 3.8 van de Wet ruimtelijke ordening (Wro) bekend dat de gemeenteraad in haar vergadering van 17 november 2015 het bestemmingsplan "De Ambachten herziening 1" te Zundert ongewijzigd heeft vastgesteld. </text:span>
          </text:p>
            <text:p text:style-name="common-al">Het plangebied van het bestemmingsplan "De Ambachten herziening 1" bevat de contouren van het perceel De Ambachten 24 te Zundert. De verbeelding  van het vigerende bestemmingsplan "De Ambachten" wordt herzien en heeft als doel de feitelijke, vergunde situatie ter plaatse van het perceel De Ambachten 24 planologisch te verankeren.</text:p>
            <text:p text:style-name="common-al">Tegen het ontwerpbestemmingsplan zijn geen zienswijzen ingediend bij de gemeenteraad. Het bestemmingsplan is ongewijzigd vastgesteld.</text:p>
            <text:p text:style-name="common-al">
            <text:span text:style-name="nadrukcur">Terinzagelegging</text:span>
          </text:p>
            <text:p text:style-name="common-al">Het ongewijzigd vastgestelde bestemmingsplan ligt samen met het vaststellingsbesluit en bijbehorende stukken met ingang van 26 november 2015 gedurende zes weken, dus tot en met 6 januari 2016, voor een ieder ter inzage bij de gemeente, afdeling Ruimte (Bredaseweg 2 te Zundert).</text:p>
            <text:p text:style-name="common-al">De digitale versie van het bestemmingsplan is het juridisch bindende plan. Het digitale bestemmingsplan is rechtstreeks in te zien via www.ruimtelijkeplannen.nl en via www.zundert.nl onder Inwoner  Ruimtelijke procedures  Bestemmingsplannen.</text:p>
            <text:p text:style-name="common-al">
            <text:span text:style-name="nadrukcur">Beroep</text:span>
          </text:p>
            <text:p text:style-name="common-al">Gedurende bovengenoemde termijn van zes weken, dus tot en met 6 januari 2016, kan beroep worden ingesteld door diegene die met betrekking tot het ontwerpbestemmingsplan tijdig een zienswijze bij de gemeenteraad naar voren heeft gebracht, belanghebbenden die worden getroffen door de wijziging in het bestemmingsplan, evenals een belanghebbende die aantoont dat hij redelijkerwijs niet in staat is geweest overeenkomstig artikel 3.8 Wro juncto afd. 3.4 Awb zijn zienswijze bij de gemeenteraad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last-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5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5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5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Ambachten herziening 1" te Zundert</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258</meta:user-defined>
    <meta:user-defined meta:name="OVERHEIDop.StcrtID/DC.identifier">stcrt-2015-42258</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BPdeambachtenherz1-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