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an het bouwen van rijenwoningen op de locatie Hogekamp in Oldebroek, plangebied Oldebroek-West II, fase 3 (zaaknummer 0269201500177 en OLO nummer 1713025).</text:p>
            <text:p text:style-name="common-al"/>
            <text:p text:style-name="common-al">De ontwerpvergunning is op 29 september 2015 gepubliceerd in de plaatselijke Huis aan Huis en op 29 september 2015 gepubliceerd in de Staatscourant en heeft van 30 september 2015 tot en met 10 november 2015 ter inzage gelegen. Er zijn geen zienswijzen ontvangen.</text:p>
            <text:p text:style-name="common-al"/>
            <text:p text:style-name="common-al">Het definitieve besluit en de bijbehorende stukken liggen met ingang van 25 november 2015 gedurende zes weken ter inzage in het gemeentehuis te Oldebroek. </text:p>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
            <text:p text:style-name="common-al">Oldebroek, 24 november 2015</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2247</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47</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2247</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5</meta:user-defined>
    <meta:user-defined meta:name="DCTERMS.W3CDTF/DCTERMS.available">2015-11-24</meta:user-defined>
    <meta:user-defined meta:name="OVERHEIDop.publicationIssue">42247</meta:user-defined>
    <meta:user-defined meta:name="OVERHEIDop.StcrtID/DC.identifier">stcrt-2015-42247</meta:user-defined>
    <meta:user-defined meta:name="OVERHEID.Gemeente/DC.creator">Oldebroek</meta:user-defined>
    <meta:user-defined meta:name="OVERHEID.TaxonomieBeleidsagenda/OVERHEID.category">Ruimte en infrastructuur | Ruimtelijke ordening</meta:user-defined>
    <meta:user-defined meta:name="DCTERMS.abstract">Publicatie op grond van Wet algemene bepalingen omgevingsrecht voor locatie aan de Hogekamp ong Oldebroek</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Oldebroek</meta:user-defined>
    <meta:user-defined meta:name="OVERHEIDop.versieInformatie"/>
  </office:meta>
</office:document-meta>
</file>