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Kruisweg 855-859, 2132 NG Hoofddorp, AM B.V., dit betreft een omgevingsvergunning eerste fase voor het realiseren van 28 grondgebonden woningen; de eerste fase betreft slechts het gebruik van de betreffende grond voor woondoeleinden (aspect planologisch strijdig gebruik), 23-11-2015, zaak 5287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245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24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24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ruisweg 855-859, 2132 NG Hoofddorp, AM B.V., dit betreft een omgevingsvergunning eerste fase voor het realiseren van 28 grondgebonden woningen; de eerste fase betreft slechts het gebruik van de betreffende grond voor woondoeleinden (aspect planologisch strijdig gebruik), 23-11-2015, zaak 52878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3</meta:user-defined>
    <meta:user-defined meta:name="OVERHEIDop.publicationIssue">42245</meta:user-defined>
    <meta:user-defined meta:name="OVERHEIDop.StcrtID/DC.identifier">stcrt-2015-4224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G 855</meta:user-defined>
    <meta:user-defined meta:name="OVERHEIDop.woonplaats">Hoofddorp</meta:user-defined>
    <meta:user-defined meta:name="OVERHEIDop.straatnaam">Krui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475 479285</meta:user-defined>
    <meta:user-defined meta:name="OVERHEIDop.versieInformatie"/>
  </office:meta>
</office:document-meta>
</file>