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Verkeersbesluit: Verplaatsen gehandicaptenparkeerplaats </text:sp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p text:style-name="aanhef_wie">Portefeuillehouder: Wethouder Loeff-Hageman</text:p>
          <text:section text:name="considerans_id1-3-2-1-2" text:style-name="considerans">
            <text:p text:style-name="tussenkopcur">
            <text:span text:style-name="nadrukvet">Overwegingen ten aanzien van het besluit</text:span>
          </text:p>
            <text:p text:style-name="considerans.al">De heer Hoeben woonachtig aan de Wilhelminastraat 103 heeft op 19-11-2015 een verzoek ingediend om over te gaan tot verplaatsen van een gehandicaptenparkeerplaats op kenteke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onderborden voor zover daardoor een gebod of verbod ontstaat of wordt gewijzigd.</text:p>
            <text:p text:style-name="considerans.al">In dit verkeersbesluit is gelet op de bepalingen in de Wegenverkeerswet 1994, het Reglement Verkeersregels en Verkeerstekens 1990, het Besluit Administratieve Bepalingen inzake het Wegverkeer en de Algemene Wet bestuursrecht.</text:p>
            <text:p text:style-name="considerans.al"/>
            <text:p text:style-name="tussenkopcur">
            <text:span text:style-name="nadruk">
              <text:span text:style-name="nadrukcur">
                <text:span text:style-name="nadrukvet">Motivering</text:span>
              </text:span>
            </text:span>
          </text:p>
            <text:p text:style-name="considerans.al">De aanvrager was woonachtig aan de Kerkstraat 22 te Didam en had hier een gehandicaptenparkeerplaats op kenteken toegewezen gekregen. Door verhuizing naar de Wilhelminastraat 103 te Didam, is het verzoek ook de gereserveerde parkeerplaats mee te nemen naar de nieuw woning. Het verzoek is getoetst aan de gemeentelijke beleidsregels voor het aanvragen van een gehandicaptenparkeerplaats. Op basis van het beleid wordt de aanvraag gehonoreerd.</text:p>
            <text:p text:style-name="considerans.al"/>
            <text:p text:style-name="tussenkopcur">
            <text:span text:style-name="nadrukvet">
              <text:span text:style-name="nadrukcur">Belangenafweging</text:span>
            </text:span>
          </text:p>
            <text:p text:style-name="considerans.al">Het verzekeren van de veiligheid op de weg en het beschermen van de weggebruikers en passagiers worden door de gemeente Montferland geprevaleerd boven het belang van de vrijheid van het verkeer.</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de gemeente Montferland besluiten tot:</text:p>
            <text:list text:style-name="id1-3-2-2-1-2">
              <text:list-item text:style-override="id1-3-2-2-1-2-1">
                <text:number>1.</text:number>
                <text:p text:style-name="al">Het toekennen van een gehandicaptenparkeerplaats op kenteken ter hoogte van Wilhelminastraat 103 te Didam. Middels het plaatsen van bord E6, inclusief onderbord met kentekenaanduiding, conform bijlage I van het Reglement Verkeersregels en Verkeerstekens 1990.</text:p>
              </text:list-item>
              <text:list-item text:style-override="id1-3-2-2-1-2-2">
                <text:number>2.</text:number>
                <text:p text:style-name="al">Het opheffen van een gehandicaptenparkeerplaats op kenteken ter hoogte van Kerkstraat 22 te Didam. Middels het verwijderen van bord E6, inclusief onderbord met kentekenaanduiding, conform bijlage I van het Reglement Verkeersregels en Verkeerstekens 1990.</text:p>
              </text:list-item>
            </text:list>
            <text:p text:style-name="last-al">Één en ander conform afbeelding in bijlage.</text:p>
            <text:p text:style-name="tekst_bottom"/>
          </text:section>
        </text:section>
        <text:section text:name="regeling-sluiting_id1-3-2-3" text:style-name="regeling-sluiting">
          <text:section text:name="gegeven_id1-3-2-3-1" text:style-name="gegeven">
            <text:p text:style-name="dagtekening">
            <text:span text:style-name="plaats">Didam, </text:span>
            <text:span text:style-name="datum">24-11-2015</text:span>
          </text:p>
          </text:section>
          <text:section text:name="ondertekening_id1-3-2-3-2">
            <text:p><text:span text:style-name="functie"/></text:p>
            <text:p><text:span text:style-name="functie">Burgemeester en wethouders van Montferland</text:span></text:p>
            <text:p><text:span text:style-name="functie"/></text:p>
            <text:p><text:span text:style-name="deze">Namens deze,</text:span></text:p>
            <text:p><text:span text:style-name="ondertekening_naam">
            <text:span text:style-name="voornaam">Gertjan </text:span>
            <text:span text:style-name="achternaam">Gerards</text:span>
          </text:span></text:p>
            <text:p><text:span text:style-name="functie">Verkeerskundig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unt u binnen zes weken na bekendmaking een schriftelijk en gemotiveerd bezwaarschrift indienen. U kunt dat richten aan: het college van burgemeester en wethouders van Montferland, Postbus 47, 6940 BA Didam.</text:p>
          <text:p text:style-name="bezwaarschrift_al">U kunt uw bezwaarschrift ook digitaal indienen. Op de website van de gemeente www.montferland.info vindt u onder “Digitaal loket” onder “Digitale formulieren” het formulier “bezwaarschrift indienen”. Daar treft u alle informatie aan. Voor het digitaal indienen van een bezwaarschrift heeft u een DigiD inlogcode nodig.</text:p>
          <text:p text:style-name="bezwaarschrift_al"/>
        </text:section>
        <text:section text:name="bezwaarschrift_id1-3-2-5" text:style-name="bezwaarschrift">
          <text:p text:style-name="bezwaarschrift_to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2241</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241</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241</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erplaatsen gehandicaptenparkeerplaats</meta:user-defined>
    <meta:user-defined meta:name="OVERHEIDop.doctype">Officiële Publicaties, versie 1.1</meta:user-defined>
    <meta:user-defined meta:name="DCTERMS.W3CDTF/OVERHEIDop.jaargang">2015</meta:user-defined>
    <meta:user-defined meta:name="DCTERMS.W3CDTF/DCTERMS.available">2015-11-24</meta:user-defined>
    <meta:user-defined meta:name="OVERHEIDop.publicationIssue">42241</meta:user-defined>
    <meta:user-defined meta:name="OVERHEIDop.StcrtID/DC.identifier">stcrt-2015-42241</meta:user-defined>
    <meta:user-defined meta:name="DCTERMS.alternative">Gemeente Montferland - Verplaatsen GPP op kenteken - Wilhelminastraat Didam</meta:user-defined>
    <meta:user-defined meta:name="OVERHEID.Organisatietype/OVERHEID.organisationType">gemeente</meta:user-defined>
    <meta:user-defined meta:name="OVERHEID.Gemeente/OVERHEID.authority">Montferland</meta:user-defined>
    <meta:user-defined meta:name="OVERHEID.Gemeente/DC.creator">Montferland</meta:user-defined>
    <meta:user-defined meta:name="OVERHEID.TaxonomieBeleidsagenda/OVERHEID.category">Verkeer | Weg</meta:user-defined>
    <meta:user-defined meta:name="OVERHEID.PostcodeHuisnummer/OVERHEIDop.postcodeHuisnummer">6942ZL 23</meta:user-defined>
    <meta:user-defined meta:name="OVERHEIDop.woonplaats">Didam</meta:user-defined>
    <meta:user-defined meta:name="OVERHEIDop.straatnaam">Van den Bergh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xs:date/OVERHEIDop.startdatum">2015-11-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plaatsen GPP van Kerkstraat Didam naar Wilhelminastraat Didam</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6663 438939</meta:user-defined>
    <meta:user-defined meta:name="OVERHEIDop.versieInformatie"/>
  </office:meta>
</office:document-meta>
</file>