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Veegplan 2015,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in zijn vergadering van 10 november 2015   het bestemmingplan Buitengebied, Veegplan 2015 gewijzigd heeft vastgesteld. Het gewijzigd vastgestelde bestemmingsplan Buitengebied, Veegplan 2015  met bijbehorende stukken liggen met ingang van 25 november 2015 gedurende zes weken ter inzage.</text:p>
            <text:p text:style-name="common-al">
            <text:span text:style-name="nadrukvet"/>
          </text:p>
            <text:p text:style-name="common-al">
            <text:span text:style-name="nadrukvet">Omschrijving plan  </text:span>
          </text:p>
            <text:p text:style-name="common-al">
            <text:span text:style-name="nadrukvet"/>
          </text:p>
            <text:p text:style-name="common-al">Het bestemmingsplan heeft betrekking op het herstellen van omissies en het doorvoeren van geringe wijzigingen van de verbeelding als de regels op onderdelen  op enkele andere percelen  in het bestemmingsplan Buitengebied,  dat op 19 maart 2013 is vastgesteld door de gemeenteraad.</text:p>
            <text:p text:style-name="common-al">
            <text:span text:style-name="nadrukvet"/>
          </text:p>
            <text:p text:style-name="common-al">
            <text:span text:style-name="nadrukvet">Wijzigingen  </text:span>
          </text:p>
            <text:p text:style-name="common-al">Het bestemmingsplan is door de gemeenteraad gewijzigd vastgesteld in die zin dat:</text:p>
            <text:p text:style-name="common-al"/>
            <text:p text:style-name="common-al">Het bouwvlak voor het perceel Lutterzandweg 12 wordt hersteld en wordt opgenomen overeenkomstig de verbeelding in het bestemmingsplan Buitengebied 2013;</text:p>
            <text:p text:style-name="common-al"/>
            <text:p text:style-name="common-al">de bestemming “Wonen W4 (W-4)  ”aan de Hoge Lutterweg te De Lutte wordt gewijzigd conform de bestaande situatie van 4 naar 3 woningen (W-3);</text:p>
            <text:p text:style-name="common-al"/>
            <text:p text:style-name="common-al">de omvang van het bestemmingsvlak Oldenzaalsestraat 151 wordt aangepast aan de nieuwe kadastrale situatie;</text:p>
            <text:p text:style-name="common-al"/>
            <text:p text:style-name="common-al">de bestemming Natuur- en Bos van een perceel aan de Glanerbrugstraat wordt gewijzigd in de bestemming  “Agrarisch 1”;</text:p>
            <text:p text:style-name="common-al"/>
            <text:p text:style-name="common-al">de regels onder artikel 17.2.1. lid e worden gewijzigd door de inhoudsmaat van 250 m3 te verwijderen en een maximaal toegestane hoogtemaat van 4,5 meter op te nemen voor een gebouw  t.p.v. de aanduiding “dagrecreatie”.<text:span text:style-name="nadrukvet"/></text:p>
            <text:p text:style-name="common-al">
            <text:span text:style-name="nadrukvet"/>
          </text:p>
            <text:p text:style-name="common-al">
            <text:span text:style-name="nadrukvet">  Inzien bestemmingsplan  </text:span>
          </text:p>
            <text:p text:style-name="common-al">Het gewijzigd vastgestelde plan kan tot en met 5 januari 2016 tijdens de openingstijden worden ingezien bij de receptie van het gemeentehuis van Losser.  Het plan (verbeelding en regels) en de bijbehorende toelichting met bijlagen kunnen ook via <text:a xlink:href="http://www.losser.nl/bekendmakingen" xlink:type="simple">www.losser.nl/bekendmakingen</text:a> en op <text:a xlink:href="http://www.ruimtelijkeplannen.nl/" xlink:type="simple">www.ruimtelijkeplannen.nl</text:a> worden bekeken.</text:p>
            <text:p text:style-name="common-al"/>
            <text:p text:style-name="common-al">
            <text:span text:style-name="nadrukvet">Beroep  </text:span>
          </text:p>
            <text:p text:style-name="common-al">Gedurende de inzagetermijn kan:</text:p>
            <text:list text:style-name="id1-3-2-1-1-25">
              <text:list-item text:style-override="id1-3-2-1-1-25-1">
                <text:number>•</text:number>
                <text:p text:style-name="al">een      belanghebbende die tijdig zijn zienswijze over het ontwerpbestemmingsplan      bij de gemeenteraad kenbaar heeft gemaakt;</text:p>
              </text:list-item>
              <text:list-item text:style-override="id1-3-2-1-1-25-2">
                <text:number>•</text:number>
                <text:p text:style-name="al">een      belanghebbende die aantoont dat hij redelijkerwijs niet in staat is      geweest zijn zienswijze bij de gemeenteraad in te dienen;</text:p>
              </text:list-item>
              <text:list-item text:style-override="id1-3-2-1-1-25-3">
                <text:number>•</text:number>
                <text:p text:style-name="al">een belanghebbende      die bedenkingen heeft tegen de wijzigingen die bij de vaststelling van het      plan ten opzichte van het ontwerp zijn aangebracht;</text:p>
              </text:list-item>
            </text:list>
            <text:p text:style-name="common-al">schriftelijk beroep instellen tegen het plan bij de Afdeling bestuursrechtspraak van de Raad van State, Postbus 20019, 2500 EA Den Haag. </text:p>
            <text:p text:style-name="common-al">Een beroepschrift moet worden ondertekend en tenminste bevatten: naam en adres van de indiener; dagtekening; omschrijving van het besluit waartegen het beroep zich richt, alsmede de gronden van het beroep.</text:p>
            <text:p text:style-name="common-al">
            <text:span text:style-name="nadrukvet"/>
          </text:p>
            <text:p text:style-name="common-al">
            <text:span text:style-name="nadrukvet">Voorlopige voorziening </text:span>
          </text:p>
            <text:p text:style-name="common-al"> Degene die beroep  heeft ingesteld kan met het oog op een spoedeisend belang een verzoek om voorlopige voorziening indienen bij de Voorzitter van de Afdeling bestuursrechtspraak van de Raad van State.  Het verzoek dient geadresseerd  te worden aan de Raad van State, ter attentie van de Voorzitter van de Afdeling bestuursrechtspraak, postbus 20019, 2500 EA te ’s-Gravenhage.</text:p>
            <text:p text:style-name="common-al"> </text:p>
            <text:p text:style-name="common-al">
            <text:span text:style-name="nadrukvet">Inwerkingtreding</text:span>
          </text:p>
            <text:p text:style-name="common-al"> 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common-al">Losser, 24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3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3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Veegplan 2015, gemeente Losser</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239</meta:user-defined>
    <meta:user-defined meta:name="OVERHEIDop.StcrtID/DC.identifier">stcrt-2015-42239</meta:user-defined>
    <meta:user-defined meta:name="OVERHEID.Gemeente/DC.creator">Losse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osser</meta:user-defined>
    <meta:user-defined meta:name="OVERHEIDop.versieInformatie"/>
  </office:meta>
</office:document-meta>
</file>